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top" fo:wrap-option="wrap" style:cell-protec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dotted #000000"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top" fo:wrap-option="wrap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Collegamento_32_ipertestuale" style:data-style-name="N0">
      <style:table-cell-properties fo:border="thin solid #000000" style:vertical-align="top" fo:wrap-option="wrap"/>
      <style:text-properties fo:color="#0000FF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Collegamento_32_ipertestuale" style:data-style-name="N0">
      <style:table-cell-properties fo:border="thin solid #000000" style:vertical-align="top" fo:wrap-option="wrap" fo:background-color="transparent"/>
      <style:text-properties fo:color="#0000FF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transparent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0000"/>
    </style:style>
    <style:style style:name="ce40" style:family="table-cell" style:parent-style-name="Default" style:data-style-name="N0">
      <style:table-cell-properties style:vertical-align="top" fo:wrap-option="wrap" fo:background-color="#FF0000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2" style:family="table-cell" style:parent-style-name="Collegamento_32_ipertestuale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53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Collegamento_32_ipertestuale" style:data-style-name="N0">
      <style:table-cell-properties style:vertical-align="to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25">
      <style:table-cell-properties fo:border="thin solid #000000" style:vertical-align="top" fo:wrap-option="wrap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7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0.899583333333333cm" style:use-optimal-column-width="true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4.41854166666667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4.1275cm" style:use-optimal-column-width="true"/>
    </style:style>
    <style:style style:name="co12" style:family="table-column">
      <style:table-column-properties fo:break-before="auto" style:column-width="7.9375cm"/>
    </style:style>
    <style:style style:name="co13" style:family="table-column">
      <style:table-column-properties fo:break-before="auto" style:column-width="4.57729166666667cm" style:use-optimal-column-width="true"/>
    </style:style>
    <style:style style:name="co14" style:family="table-column">
      <style:table-column-properties fo:break-before="auto" style:column-width="4.524375cm" style:use-optimal-column-width="true"/>
    </style:style>
    <style:style style:name="co15" style:family="table-column">
      <style:table-column-properties fo:break-before="auto" style:column-width="4.39208333333333cm" style:use-optimal-column-width="true"/>
    </style:style>
    <style:style style:name="co16" style:family="table-column">
      <style:table-column-properties fo:break-before="auto" style:column-width="7.80520833333333cm" style:use-optimal-column-width="true"/>
    </style:style>
    <style:style style:name="co17" style:family="table-column">
      <style:table-column-properties fo:break-before="auto" style:column-width="0.661458333333333cm" style:use-optimal-column-width="true"/>
    </style:style>
    <style:style style:name="co18" style:family="table-column">
      <style:table-column-properties fo:break-before="auto" style:column-width="4.10104166666667cm" style:use-optimal-column-width="true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4.15395833333333cm" style:use-optimal-column-width="true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6.905625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30729166666667cm" style:use-optimal-column-width="true"/>
    </style:style>
    <style:style style:name="co28" style:family="table-column">
      <style:table-column-properties fo:break-before="auto" style:column-width="6.87916666666667cm" style:use-optimal-column-width="true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2.619375cm" style:use-optimal-column-width="true"/>
    </style:style>
    <style:style style:name="co31" style:family="table-column">
      <style:table-column-properties fo:break-before="auto" style:column-width="2.80458333333333cm" style:use-optimal-column-width="true"/>
    </style:style>
    <style:style style:name="co32" style:family="table-column">
      <style:table-column-properties fo:break-before="auto" style:column-width="3.254375cm" style:use-optimal-column-width="true"/>
    </style:style>
    <style:style style:name="co33" style:family="table-column">
      <style:table-column-properties fo:break-before="auto" style:column-width="3.38666666666667cm" style:use-optimal-column-width="true"/>
    </style:style>
    <style:style style:name="co34" style:family="table-column">
      <style:table-column-properties fo:break-before="auto" style:column-width="7.99041666666667cm" style:use-optimal-column-width="true"/>
    </style:style>
    <style:style style:name="co35" style:family="table-column">
      <style:table-column-properties fo:break-before="auto" style:column-width="4.73604166666667cm" style:use-optimal-column-width="true"/>
    </style:style>
    <style:style style:name="co36" style:family="table-column">
      <style:table-column-properties fo:break-before="auto" style:column-width="3.96875cm" style:use-optimal-column-width="true"/>
    </style:style>
    <style:style style:name="co37" style:family="table-column">
      <style:table-column-properties fo:break-before="auto" style:column-width="7.11729166666667cm" style:use-optimal-column-width="true"/>
    </style:style>
    <style:style style:name="co38" style:family="table-column">
      <style:table-column-properties fo:break-before="auto" style:column-width="0.873125cm" style:use-optimal-column-width="true"/>
    </style:style>
    <style:style style:name="co39" style:family="table-column">
      <style:table-column-properties fo:break-before="auto" style:column-width="4.49791666666667cm" style:use-optimal-column-width="true"/>
    </style:style>
    <style:style style:name="co40" style:family="table-column">
      <style:table-column-properties fo:break-before="auto" style:column-width="4.206875cm" style:use-optimal-column-width="true"/>
    </style:style>
    <style:style style:name="co41" style:family="table-column">
      <style:table-column-properties fo:break-before="auto" style:column-width="4.81541666666667cm" style:use-optimal-column-width="true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3.59833333333333cm"/>
    </style:style>
    <style:style style:name="co44" style:family="table-column">
      <style:table-column-properties fo:break-before="auto" style:column-width="8.175625cm"/>
    </style:style>
    <style:style style:name="co45" style:family="table-column">
      <style:table-column-properties fo:break-before="auto" style:column-width="4.97416666666667cm"/>
    </style:style>
    <style:style style:name="co46" style:family="table-column">
      <style:table-column-properties fo:break-before="auto" style:column-width="3.4925cm" style:use-optimal-column-width="true"/>
    </style:style>
    <style:style style:name="co47" style:family="table-column">
      <style:table-column-properties fo:break-before="auto" style:column-width="3.36020833333333cm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8.06979166666667cm"/>
    </style:style>
    <style:style style:name="ro1" style:family="table-row">
      <style:table-row-properties style:row-height="152.25pt" style:use-optimal-row-height="fals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180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20.75pt" style:use-optimal-row-height="tru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16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150pt" style:use-optimal-row-height="true" fo:break-before="auto"/>
    </style:style>
    <style:style style:name="ro17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procedimenti" table:style-name="ta1">
        <table:table-column table:style-name="co1" table:default-cell-style-name="ce12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7">
            <text:p>N.</text:p>
          </table:table-cell>
          <table:table-cell office:value-type="string" table:style-name="ce27">
            <text:p>Procedimento</text:p>
          </table:table-cell>
          <table:table-cell office:value-type="string" table:style-name="ce27">
            <text:p>Atto iniziale</text:p>
          </table:table-cell>
          <table:table-cell office:value-type="string" table:style-name="ce27">
            <text:p>Provvedimento finale</text:p>
          </table:table-cell>
          <table:table-cell office:value-type="string" table:style-name="ce27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7">
            <text:p>Servizio / U.O</text:p>
          </table:table-cell>
          <table:table-cell office:value-type="string" table:style-name="ce27">
            <text:p>Ufficio</text:p>
          </table:table-cell>
          <table:table-cell office:value-type="string" table:style-name="ce27">
            <text:p>nome del responsabile del procedimento, unitamente ai recapiti telefonici e alla casella di posta elettronica istituzionale<text:s/></text:p>
          </table:table-cell>
          <table:table-cell office:value-type="string" table:style-name="ce27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7">
            <text:p><text:span text:style-name="T6">Per i procedimenti ad istanza di parte</text:span><text:span text:style-name="T7">:</text:span><text:span text:style-name="T5"><text:s/>atti e documenti da allegare all'istanza e modulistica necessaria, compresi i fac-simile per le autocertificazioni</text:span></text:p>
          </table:table-cell>
          <table:table-cell office:value-type="string" table:style-name="ce27">
            <text:p><text:span text:style-name="T6">Per i procedimenti ad istanza di parte</text:span><text:span text:style-name="T7">:</text:span><text:span text:style-name="T5"><text:s/>uffici ai quali rivolgersi per informazioni, orari e modalità di accesso con indicazione degli indirizzi, recapiti telefonici</text:span></text:p>
          </table:table-cell>
          <table:table-cell office:value-type="string" table:style-name="ce27">
            <text:p><text:span text:style-name="T6">Per i procedimenti ad istanza di parte</text:span><text:span text:style-name="T7">:<text:s/></text:span><text:span text:style-name="T5">caselle di posta elettronica istituzionale a cui presentare le istanze</text:span></text:p>
          </table:table-cell>
          <table:table-cell table:style-name="ce28"/>
          <table:table-cell table:number-columns-repeated="16371" table:style-name="ce29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20">
            <text:p>Concessioni aree cimiterial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Rilascio concession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DEMOGRAFICI/CIMITERIALI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4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24">
            <text:p><text:a xlink:href="http://www.comune.camposampiero.pd.it/sa/sa_p_testo.php?idservizio=10003&amp;idtesto=19&amp;node=6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2" table:formula="msoxl:=A2+1" table:style-name="ce30">
            <text:p>2</text:p>
          </table:table-cell>
          <table:table-cell office:value-type="string" table:style-name="ce20">
            <text:p>Richiesta di esumazioni o estumulazion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Autorizzazion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DEMOGRAFICI/CIMITERIALI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4">
            <text:p>vai alla pagina web relativa alla modulistica</text:p>
          </table:table-cell>
          <table:table-cell office:value-type="string" table:style-name="ce24">
            <text:p><text:a xlink:href="http://www.comune.camposampiero.pd.it/sa/sa_p_testo.php?idservizio=10003&amp;idtesto=19&amp;node=6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3" table:formula="msoxl:=A3+1" table:style-name="ce30">
            <text:p>3</text:p>
          </table:table-cell>
          <table:table-cell office:value-type="string" table:style-name="ce20">
            <text:p>Riconoscimento cittadinanza italiana ``jure sanguinis``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Redazione e trascrizione attestato Sindaco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TATO CIVI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31">
            <text:p>il soggetto interessato si presenta personalmente all'ufficio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4" table:formula="msoxl:=A4+1" table:style-name="ce30">
            <text:p>4</text:p>
          </table:table-cell>
          <table:table-cell office:value-type="string" table:style-name="ce20">
            <text:p>Definizione graduatorie nid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Approvazione graduatoria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4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5" table:formula="msoxl:=A5+1" table:style-name="ce30">
            <text:p>5</text:p>
          </table:table-cell>
          <table:table-cell office:value-type="string" table:style-name="ce20">
            <text:p>Richiesta alloggi ERP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Approvazione <text:s/>provvisoria graduatoria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35">
            <text:p>Modulistica allegata di volta in volta al bando regionale</text:p>
          </table:table-cell>
          <table:table-cell office:value-type="string" table:style-name="ce24">
            <text:p><text:a xlink:href="http://www.comune.camposampiero.pd.it/sa/sa_p_testo.php?idservizio=10003&amp;idtesto=19&amp;node=6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6" table:formula="msoxl:=A6+1" table:style-name="ce30">
            <text:p>6</text:p>
          </table:table-cell>
          <table:table-cell office:value-type="string" table:style-name="ce20">
            <text:p>Graduatoria definitiva per assegnazione alloggi ERP</text:p>
          </table:table-cell>
          <table:table-cell office:value-type="string" table:style-name="ce14">
            <text:p>Approvazione bando</text:p>
          </table:table-cell>
          <table:table-cell office:value-type="string" table:style-name="ce14">
            <text:p>Approvazione <text:s/>definitiva graduatoria</text:p>
          </table:table-cell>
          <table:table-cell office:value-type="string" table:style-name="ce26">
            <text:p>La tempistica è quella dettata dalla L.R. n.10/1996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36">
            <text:p>=====</text:p>
          </table:table-cell>
          <table:table-cell office:value-type="string" table:style-name="ce36">
            <text:p>=====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7" table:formula="msoxl:=A7+1" table:style-name="ce30">
            <text:p>7</text:p>
          </table:table-cell>
          <table:table-cell office:value-type="string" table:style-name="ce20">
            <text:p>Integrazione retta inserimento anziani in strutture residenziali e semiresidenzial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Accoglimento/Dinieg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4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24">
            <text:p><text:a xlink:href="http://www.comune.camposampiero.pd.it/sa/sa_p_testo.php?idservizio=10003&amp;idtesto=19&amp;node=6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8" table:formula="msoxl:=A8+1" table:style-name="ce30">
            <text:p>8</text:p>
          </table:table-cell>
          <table:table-cell office:value-type="string" table:style-name="ce20">
            <text:p>Contributi per il canone di locazione L.431/98 (Fondo Sociale Affitti)</text:p>
          </table:table-cell>
          <table:table-cell office:value-type="string" table:style-name="ce14">
            <text:p>Approvazione bando<text:s/></text:p>
          </table:table-cell>
          <table:table-cell office:value-type="string" table:style-name="ce14">
            <text:p>Liquidazione</text:p>
          </table:table-cell>
          <table:table-cell office:value-type="string" table:style-name="ce14">
            <text:p>La tempistica è data dal bando regionale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36">
            <text:p>=====</text:p>
          </table:table-cell>
          <table:table-cell office:value-type="string" table:style-name="ce36">
            <text:p>=====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9" table:formula="msoxl:=A9+1" table:style-name="ce30">
            <text:p>9</text:p>
          </table:table-cell>
          <table:table-cell office:value-type="string" table:style-name="ce20">
            <text:p>Annotazione di separazione e ricorso per divorzio sugli atti di matrimonio</text:p>
          </table:table-cell>
          <table:table-cell office:value-type="string" table:style-name="ce14">
            <text:p>Ricevimento provvedimento</text:p>
          </table:table-cell>
          <table:table-cell office:value-type="string" table:style-name="ce14">
            <text:p>Annotazione su registr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TATO CIVI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36">
            <text:p>=====</text:p>
          </table:table-cell>
          <table:table-cell office:value-type="string" table:style-name="ce36">
            <text:p>=====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10" table:formula="msoxl:=A10+1" table:style-name="ce30">
            <text:p>10</text:p>
          </table:table-cell>
          <table:table-cell office:value-type="string" table:style-name="ce20">
            <text:p>Annotazioni di convenzioni patrimoniali</text:p>
          </table:table-cell>
          <table:table-cell office:value-type="string" table:style-name="ce14">
            <text:p>Ricevimento atto</text:p>
          </table:table-cell>
          <table:table-cell office:value-type="string" table:style-name="ce14">
            <text:p>Annotazione su registr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TATO CIVI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36">
            <text:p>=====</text:p>
          </table:table-cell>
          <table:table-cell office:value-type="string" table:style-name="ce36">
            <text:p>=====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11" table:formula="msoxl:=A11+1" table:style-name="ce30">
            <text:p>11</text:p>
          </table:table-cell>
          <table:table-cell office:value-type="string" table:style-name="ce20">
            <text:p>Annotazioni di matrimonio e di morte su atti di nascita</text:p>
          </table:table-cell>
          <table:table-cell office:value-type="string" table:style-name="ce14">
            <text:p>Ricevimento atto</text:p>
          </table:table-cell>
          <table:table-cell office:value-type="string" table:style-name="ce14">
            <text:p>Annotazione su registr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TATO CIVI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36">
            <text:p>=====</text:p>
          </table:table-cell>
          <table:table-cell office:value-type="string" table:style-name="ce36">
            <text:p>=====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12" table:formula="msoxl:=A12+1" table:style-name="ce30">
            <text:p>12</text:p>
          </table:table-cell>
          <table:table-cell office:value-type="string" table:style-name="ce20">
            <text:p>Annotazioni di interdizione, inabilitazione, nomina tutore, apertura e chiusura tutela</text:p>
          </table:table-cell>
          <table:table-cell office:value-type="string" table:style-name="ce14">
            <text:p>Ricevimento provvedimento</text:p>
          </table:table-cell>
          <table:table-cell office:value-type="string" table:style-name="ce14">
            <text:p>Annotazione su registr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TATO CIVI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36">
            <text:p>=====</text:p>
          </table:table-cell>
          <table:table-cell office:value-type="string" table:style-name="ce36">
            <text:p>=====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13" table:formula="msoxl:=A13+1" table:style-name="ce30">
            <text:p>13</text:p>
          </table:table-cell>
          <table:table-cell office:value-type="string" table:style-name="ce20">
            <text:p>Dichiarazione riconoscimento figlio naturale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Ricevimento att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TATO CIVI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31">
            <text:p>il soggetto interessato si presenta personalmente all'ufficio</text:p>
          </table:table-cell>
          <table:table-cell office:value-type="string" table:style-name="ce24">
            <text:p><text:a xlink:href="http://www.comune.camposampiero.pd.it/sa/sa_p_testo.php?idservizio=10003&amp;idtesto=19&amp;node=6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14" table:formula="msoxl:=A14+1" table:style-name="ce30">
            <text:p>14</text:p>
          </table:table-cell>
          <table:table-cell office:value-type="string" table:style-name="ce20">
            <text:p>Prestazione giuramento e trascrizione decreto concessione cittadinanza italiana</text:p>
          </table:table-cell>
          <table:table-cell office:value-type="string" table:style-name="ce14">
            <text:p>Istanza di parte decorrente da Ricevimento provvedimento dall’UTC già notificato</text:p>
          </table:table-cell>
          <table:table-cell office:value-type="string" table:style-name="ce14">
            <text:p>Iscrizione giuramento e trascrizione decreto - Cerimonia giurament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TATO CIVI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31">
            <text:p>il soggetto interessato si presenta personalmente all'ufficio</text:p>
          </table:table-cell>
          <table:table-cell office:value-type="string" table:style-name="ce24">
            <text:p><text:a xlink:href="http://www.comune.camposampiero.pd.it/sa/sa_p_testo.php?idservizio=10003&amp;idtesto=19&amp;node=6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15" table:formula="msoxl:=A15+1" table:style-name="ce30">
            <text:p>15</text:p>
          </table:table-cell>
          <table:table-cell office:value-type="string" table:style-name="ce20">
            <text:p>Dichiarazione di riacquisto o elezione cittadinanza italiana, richiesta di parte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Redazione attestato e comunicazioni enti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TATO CIVI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4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24">
            <text:p><text:a xlink:href="http://www.comune.camposampiero.pd.it/sa/sa_p_testo.php?idservizio=10003&amp;idtesto=19&amp;node=6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16" table:formula="msoxl:=A16+1" table:style-name="ce30">
            <text:p>16</text:p>
          </table:table-cell>
          <table:table-cell office:value-type="string" table:style-name="ce20">
            <text:p>Concessione assegno al nucleo (art. 65 Legge 448/1998 e s.m.i.)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Comunicazione INPS e richiedent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4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17" table:formula="msoxl:=A17+1" table:style-name="ce30">
            <text:p>17</text:p>
          </table:table-cell>
          <table:table-cell office:value-type="string" table:style-name="ce20">
            <text:p>Concessione assegno maternità <text:s/>(art. 66 Legge 448/1998 e s.m.i.)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Comunicazione INPS e richiedent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4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18" table:formula="msoxl:=A18+1" table:style-name="ce30">
            <text:p>18</text:p>
          </table:table-cell>
          <table:table-cell office:value-type="string" table:style-name="ce20">
            <text:p>Sussidi economici straordinari e continuativi <text:s/>per <text:s/>minori, adulti e anzian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Liquidazione/Dinieg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4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19" table:formula="msoxl:=A19+1" table:style-name="ce30">
            <text:p>19</text:p>
          </table:table-cell>
          <table:table-cell office:value-type="string" table:style-name="ce20">
            <text:p>Compensazione spesa per fornitura gas (D.L.185/2008)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Comunicazione al sistema sgate e al richiedent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4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20" table:formula="msoxl:=A20+1" table:style-name="ce30">
            <text:p>20</text:p>
          </table:table-cell>
          <table:table-cell office:value-type="string" table:style-name="ce20">
            <text:p>Compensazione spesa per fornitura energia elettrica (D.L.185/2008)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Comunicazione al sistema sgate e al richiedent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4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21" table:formula="msoxl:=A21+1" table:style-name="ce30">
            <text:p>21</text:p>
          </table:table-cell>
          <table:table-cell office:value-type="string" table:style-name="ce20">
            <text:p>Assegnazione alloggi per emergenza abitativa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Assegnazion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32">
            <text:p>Domanda libera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22" table:formula="msoxl:=A22+1" table:style-name="ce30">
            <text:p>22</text:p>
          </table:table-cell>
          <table:table-cell office:value-type="string" table:style-name="ce20">
            <text:p>Contributi per il canone di locazione L.431/98 (Fondo Sociale Affitti)</text:p>
          </table:table-cell>
          <table:table-cell office:value-type="string" table:style-name="ce14">
            <text:p>Approvazione bando<text:s/></text:p>
          </table:table-cell>
          <table:table-cell office:value-type="string" table:style-name="ce14">
            <text:p>Liquidazione</text:p>
          </table:table-cell>
          <table:table-cell office:value-type="string" table:style-name="ce26">
            <text:p>La tempistica è data dal bando regionale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 Fantina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35">
            <text:p>Modulistica allegata di volta in volta al bando regionale</text:p>
          </table:table-cell>
          <table:table-cell office:value-type="string" table:style-name="ce24">
            <text:p><text:a xlink:href="http://www.comune.camposampiero.pd.it/sa/sa_p_testo.php?idservizio=10003&amp;idtesto=19&amp;node=6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 table:visibility="collapse">
          <table:table-cell office:value-type="float" office:value="23" table:formula="msoxl:=A23+1" table:style-name="ce30">
            <text:p>23</text:p>
          </table:table-cell>
          <table:table-cell table:style-name="ce37"/>
          <table:table-cell table:number-columns-repeated="6" table:style-name="ce38"/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table:number-columns-repeated="3" table:style-name="ce39"/>
          <table:table-cell table:number-columns-repeated="16372" table:style-name="ce40"/>
        </table:table-row>
        <table:table-row table:style-name="ro2">
          <table:table-cell office:value-type="float" office:value="24" table:formula="msoxl:=A24+1" table:style-name="ce30">
            <text:p>24</text:p>
          </table:table-cell>
          <table:table-cell office:value-type="string" table:style-name="ce6">
            <text:p>Risposte a istanze, comunicazioni e richieste di informazioni, opposizioni circa l’applicazione di tributi comunali, <text:s/>senza necessità di pareri</text:p>
          </table:table-cell>
          <table:table-cell office:value-type="string" table:style-name="ce3">
            <text:p>Istanza di parte o d’ufficio</text:p>
          </table:table-cell>
          <table:table-cell office:value-type="string" table:style-name="ce3">
            <text:p>Comunicazione/risposta</text:p>
          </table:table-cell>
          <table:table-cell office:value-type="float" office:value="30" table:style-name="ce14">
            <text:p>30</text:p>
          </table:table-cell>
          <table:table-cell office:value-type="string" table:style-name="ce3">
            <text:p>Servizio tributi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tributi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17">
            <text:p>Domanda libera</text:p>
          </table:table-cell>
          <table:table-cell office:value-type="string" table:style-name="ce19">
            <text:p><text:a xlink:href="http://www.comune.camposampiero.pd.it/sa/sa_p_testo.php?idservizio=10003&amp;idtesto=15&amp;node=2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3">
          <table:table-cell office:value-type="float" office:value="25" table:formula="msoxl:=A25+1" table:style-name="ce30">
            <text:p>25</text:p>
          </table:table-cell>
          <table:table-cell office:value-type="string" table:style-name="ce6">
            <text:p>Risposte a istanze, comunicazioni e richieste di informazioni, opposizioni circa l’applicazione di tributi comunali, con necessità di pareri e verifiche di uno o più uffici comunali o di altri enti o aziende (controllo dei pagamenti dei contribuenti, natura dell’area)</text:p>
          </table:table-cell>
          <table:table-cell office:value-type="string" table:style-name="ce3">
            <text:p>Istanza di parte o d’ufficio</text:p>
          </table:table-cell>
          <table:table-cell office:value-type="string" table:style-name="ce3">
            <text:p>Comunicazione/risposta</text:p>
          </table:table-cell>
          <table:table-cell office:value-type="float" office:value="30" table:style-name="ce14">
            <text:p>30</text:p>
          </table:table-cell>
          <table:table-cell office:value-type="string" table:style-name="ce3">
            <text:p>Servizio tributi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tributi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17">
            <text:p>Domanda libera</text:p>
          </table:table-cell>
          <table:table-cell office:value-type="string" table:style-name="ce19">
            <text:p><text:a xlink:href="http://www.comune.camposampiero.pd.it/sa/sa_p_testo.php?idservizio=10003&amp;idtesto=15&amp;node=2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2">
          <table:table-cell office:value-type="float" office:value="26" table:formula="msoxl:=A26+1" table:style-name="ce30">
            <text:p>26</text:p>
          </table:table-cell>
          <table:table-cell office:value-type="string" table:style-name="ce6">
            <text:p>Risposte a istanze di interpell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lascio parere</text:p>
          </table:table-cell>
          <table:table-cell office:value-type="float" office:value="30" table:style-name="ce14">
            <text:p>30</text:p>
          </table:table-cell>
          <table:table-cell office:value-type="string" table:style-name="ce3">
            <text:p>Servizio tributi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tributi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17">
            <text:p>Domanda libera</text:p>
          </table:table-cell>
          <table:table-cell office:value-type="string" table:style-name="ce19">
            <text:p><text:a xlink:href="http://www.comune.camposampiero.pd.it/sa/sa_p_testo.php?idservizio=10003&amp;idtesto=15&amp;node=2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2">
          <table:table-cell office:value-type="float" office:value="27" table:formula="msoxl:=A27+1" table:style-name="ce30">
            <text:p>27</text:p>
          </table:table-cell>
          <table:table-cell office:value-type="string" table:style-name="ce6">
            <text:p>Risposte a richieste di accertamento con adesion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Comunicazione/risposta</text:p>
          </table:table-cell>
          <table:table-cell office:value-type="float" office:value="30" table:style-name="ce14">
            <text:p>30</text:p>
          </table:table-cell>
          <table:table-cell office:value-type="string" table:style-name="ce3">
            <text:p>Servizio tributi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tributi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19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19">
            <text:p><text:a xlink:href="http://www.comune.camposampiero.pd.it/sa/sa_p_testo.php?idservizio=10003&amp;idtesto=15&amp;node=2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2">
          <table:table-cell office:value-type="float" office:value="28" table:formula="msoxl:=A28+1" table:style-name="ce30">
            <text:p>28</text:p>
          </table:table-cell>
          <table:table-cell office:value-type="string" table:style-name="ce20">
            <text:p>Rimborso spese di notifica di avvisi fiscali a comuni diversi su istanza dei comuni interessat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Mandato di pagament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Tutti gli uffici a seconda della competenza<text:s/></text:p>
          </table:table-cell>
          <table:table-cell office:value-type="string" table:style-name="ce14">
            <text:p>Tutti gli uffici a seconda della competenza<text:s/></text:p>
          </table:table-cell>
          <table:table-cell office:value-type="string" table:style-name="ce14">
            <text:p>Tutti i responsabili a seconda della competenza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table:number-columns-repeated="2" table:style-name="ce32"/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29" table:formula="msoxl:=A29+1" table:style-name="ce30">
            <text:p>29</text:p>
          </table:table-cell>
          <table:table-cell office:value-type="string" table:style-name="ce20">
            <text:p>Istanza di rateizzo di pagamento di tributi comunali da parte del contribuente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Accoglimento o dinieg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ervizio tributi</text:p>
          </table:table-cell>
          <table:table-cell office:value-type="string" table:style-name="ce14">
            <text:p>Economico Finanziario</text:p>
          </table:table-cell>
          <table:table-cell office:value-type="string" table:style-name="ce14">
            <text:p>Simonetto Mirka <text:s/>tributi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4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24">
            <text:p><text:a xlink:href="http://www.comune.camposampiero.pd.it/sa/sa_p_testo.php?idservizio=10003&amp;idtesto=15&amp;node=2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30" table:formula="msoxl:=A30+1" table:style-name="ce30">
            <text:p>30</text:p>
          </table:table-cell>
          <table:table-cell office:value-type="string" table:style-name="ce20">
            <text:p>Certificati relativi a posizioni tributarie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Rilascio certificazion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ervizio tributi</text:p>
          </table:table-cell>
          <table:table-cell office:value-type="string" table:style-name="ce14">
            <text:p>Economico Finanziario</text:p>
          </table:table-cell>
          <table:table-cell office:value-type="string" table:style-name="ce14">
            <text:p>Simonetto Mirka <text:s/>tributi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table:style-name="ce32"/>
          <table:table-cell office:value-type="string" table:style-name="ce24">
            <text:p><text:a xlink:href="http://www.comune.camposampiero.pd.it/sa/sa_p_testo.php?idservizio=10003&amp;idtesto=15&amp;node=2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31" table:formula="msoxl:=A31+1" table:style-name="ce30">
            <text:p>31</text:p>
          </table:table-cell>
          <table:table-cell office:value-type="string" table:style-name="ce20">
            <text:p>Sgravi di quote indebite di tributi comunal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Provvedimento di sgravio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Servizio tributi</text:p>
          </table:table-cell>
          <table:table-cell office:value-type="string" table:style-name="ce14">
            <text:p>Economico Finanziario</text:p>
          </table:table-cell>
          <table:table-cell office:value-type="string" table:style-name="ce14">
            <text:p>Simonetto Mirka <text:s/>tributi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4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32" table:formula="msoxl:=A32+1" table:style-name="ce30">
            <text:p>32</text:p>
          </table:table-cell>
          <table:table-cell office:value-type="string" table:style-name="ce20">
            <text:p>Rimborso di quote indebite e inesigibili di tributi comunali</text:p>
          </table:table-cell>
          <table:table-cell office:value-type="string" table:style-name="ce14">
            <text:p>Istanza di parte o d’ufficio</text:p>
          </table:table-cell>
          <table:table-cell office:value-type="string" table:style-name="ce14">
            <text:p>Atto di riconoscimento o diniego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Servizio tributi</text:p>
          </table:table-cell>
          <table:table-cell office:value-type="string" table:style-name="ce14">
            <text:p>Economico Finanziario</text:p>
          </table:table-cell>
          <table:table-cell office:value-type="string" table:style-name="ce14">
            <text:p>Simonetto Mirka <text:s/>tributi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4">
            <text:p>vai alla pagina web relativa alla modulistica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33" table:formula="msoxl:=A33+1" table:style-name="ce30">
            <text:p>33</text:p>
          </table:table-cell>
          <table:table-cell office:value-type="string" table:style-name="ce20">
            <text:p>Rimborso di quote indebite e inesigibili di altre entrate comunali</text:p>
          </table:table-cell>
          <table:table-cell office:value-type="string" table:style-name="ce14">
            <text:p>Istanza di parte o d’ufficio</text:p>
          </table:table-cell>
          <table:table-cell office:value-type="string" table:style-name="ce14">
            <text:p>Atto di riconoscimento o dinieg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Tutti gli uffici a seconda della competenza</text:p>
          </table:table-cell>
          <table:table-cell office:value-type="string" table:style-name="ce14">
            <text:p>Tutti gli uffici a seconda della competenza</text:p>
          </table:table-cell>
          <table:table-cell office:value-type="string" table:style-name="ce14">
            <text:p>Tutti i responsabili a seconda della competenza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31">
            <text:p>Domanda libera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2">
          <table:table-cell office:value-type="float" office:value="34" table:formula="msoxl:=A34+1" table:style-name="ce30">
            <text:p>34</text:p>
          </table:table-cell>
          <table:table-cell office:value-type="string" table:style-name="ce6">
            <text:p>Riconoscimento debiti fuori bilancio</text:p>
          </table:table-cell>
          <table:table-cell office:value-type="string" table:style-name="ce3">
            <text:p>Istanza di parte o d’ufficio</text:p>
          </table:table-cell>
          <table:table-cell office:value-type="string" table:style-name="ce3">
            <text:p>Deliberazione consiliare</text:p>
          </table:table-cell>
          <table:table-cell office:value-type="string" table:style-name="ce26">
            <text:p>90 gg. per la presentazione della proposta al Consiglio Comunale</text:p>
          </table:table-cell>
          <table:table-cell office:value-type="string" table:style-name="ce3">
            <text:p>Servizio ragioneria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ragioneria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17">
            <text:p>Domanda libera</text:p>
          </table:table-cell>
          <table:table-cell office:value-type="string" table:style-name="ce19">
            <text:p>vai alla pagina web relativa all'ufficio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2">
          <table:table-cell office:value-type="float" office:value="35" table:formula="msoxl:=A35+1" table:style-name="ce30">
            <text:p>35</text:p>
          </table:table-cell>
          <table:table-cell office:value-type="string" table:style-name="ce6">
            <text:p>Concessione fideiussioni nei casi previsti dall’art. 207 del TUEL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Deliberazione consiliare</text:p>
          </table:table-cell>
          <table:table-cell office:value-type="string" table:style-name="ce26">
            <text:p>60 gg. per la presentazione della proposta al Consiglio Comunale</text:p>
          </table:table-cell>
          <table:table-cell office:value-type="string" table:style-name="ce3">
            <text:p>Servizio ragioneria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ragioneria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17">
            <text:p>Domanda libera</text:p>
          </table:table-cell>
          <table:table-cell office:value-type="string" table:style-name="ce19">
            <text:p>vai alla pagina web relativa all'ufficio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2">
          <table:table-cell office:value-type="float" office:value="36" table:formula="msoxl:=A36+1" table:style-name="ce30">
            <text:p>36</text:p>
          </table:table-cell>
          <table:table-cell office:value-type="string" table:style-name="ce6">
            <text:p>Macellazione suin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Ordinanza sindaco di autorizzazione/diniego</text:p>
          </table:table-cell>
          <table:table-cell office:value-type="float" office:value="30" table:style-name="ce14">
            <text:p>30</text:p>
          </table:table-cell>
          <table:table-cell office:value-type="string" table:style-name="ce3">
            <text:p>Servizio tributi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tributi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19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19">
            <text:p>vai alla pagina web relativa all'ufficio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2">
          <table:table-cell office:value-type="float" office:value="37" table:formula="msoxl:=A37+1" table:style-name="ce30">
            <text:p>37</text:p>
          </table:table-cell>
          <table:table-cell office:value-type="string" table:style-name="ce6">
            <text:p>Rilascio tesserini pesca per conto della Provincia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Consegna tesserino pesca "zona A"</text:p>
          </table:table-cell>
          <table:table-cell office:value-type="float" office:value="30" table:style-name="ce14">
            <text:p>30</text:p>
          </table:table-cell>
          <table:table-cell office:value-type="string" table:style-name="ce3">
            <text:p>Servizio tributi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tributi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17">
            <text:p>Domanda libera</text:p>
          </table:table-cell>
          <table:table-cell office:value-type="string" table:style-name="ce19">
            <text:p>vai alla pagina web relativa all'ufficio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2">
          <table:table-cell office:value-type="float" office:value="38" table:formula="msoxl:=A38+1" table:style-name="ce30">
            <text:p>38</text:p>
          </table:table-cell>
          <table:table-cell office:value-type="string" table:style-name="ce6">
            <text:p>Richiesta di provvedimenti in autotutela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Provvedimento di accoglimento o rigetto</text:p>
          </table:table-cell>
          <table:table-cell office:value-type="float" office:value="30" table:style-name="ce14">
            <text:p>30</text:p>
          </table:table-cell>
          <table:table-cell office:value-type="string" table:style-name="ce3">
            <text:p>Servizio tributi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tributi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19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19">
            <text:p><text:a xlink:href="http://www.comune.camposampiero.pd.it/sa/sa_p_testo.php?idservizio=10003&amp;idtesto=15&amp;node=2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2">
          <table:table-cell office:value-type="float" office:value="39" table:formula="msoxl:=A39+1" table:style-name="ce30">
            <text:p>39</text:p>
          </table:table-cell>
          <table:table-cell office:value-type="string" table:style-name="ce6">
            <text:p>Certificazioni relative a posizioni creditori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lascio certificazione</text:p>
          </table:table-cell>
          <table:table-cell office:value-type="float" office:value="30" table:style-name="ce14">
            <text:p>30</text:p>
          </table:table-cell>
          <table:table-cell office:value-type="string" table:style-name="ce3">
            <text:p>Servizio ragioneria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ragioneria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17">
            <text:p>Domanda libera</text:p>
          </table:table-cell>
          <table:table-cell office:value-type="string" table:style-name="ce19">
            <text:p><text:a xlink:href="http://www.comune.camposampiero.pd.it/sa/sa_p_testo.php?idservizio=10003&amp;idtesto=15&amp;node=2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2">
          <table:table-cell office:value-type="float" office:value="40" table:formula="msoxl:=A40+1" table:style-name="ce30">
            <text:p>40</text:p>
          </table:table-cell>
          <table:table-cell office:value-type="string" table:style-name="ce6">
            <text:p>Certificazione concernente l’importo fatturato da terzi per servizi e forniture resi all’ente o altra certificazione equivalent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lascio certificazione</text:p>
          </table:table-cell>
          <table:table-cell office:value-type="float" office:value="30" table:style-name="ce14">
            <text:p>30</text:p>
          </table:table-cell>
          <table:table-cell office:value-type="string" table:style-name="ce3">
            <text:p>Servizio ragioneria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ragioneria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17">
            <text:p>Domanda libera</text:p>
          </table:table-cell>
          <table:table-cell office:value-type="string" table:style-name="ce19">
            <text:p>vai alla pagina web relativa all'ufficio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2">
          <table:table-cell office:value-type="float" office:value="41" table:formula="msoxl:=A41+1" table:style-name="ce30">
            <text:p>41</text:p>
          </table:table-cell>
          <table:table-cell office:value-type="string" table:style-name="ce6">
            <text:p>Pagamento fatture<text:s/></text:p>
          </table:table-cell>
          <table:table-cell office:value-type="string" table:style-name="ce3">
            <text:p>Ricevimento liquidazione</text:p>
          </table:table-cell>
          <table:table-cell office:value-type="string" table:style-name="ce3">
            <text:p>Emissione mandato</text:p>
          </table:table-cell>
          <table:table-cell office:value-type="string" table:style-name="ce26">
            <text:p>30 <text:s/>o altro termine derivante dal rispetto dei vincoli imposti dal patto di stabilità interno</text:p>
          </table:table-cell>
          <table:table-cell office:value-type="string" table:style-name="ce3">
            <text:p>Servizio ragioneria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ragioneria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36">
            <text:p>=====</text:p>
          </table:table-cell>
          <table:table-cell office:value-type="string" table:style-name="ce36">
            <text:p>=====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2" table:visibility="collapse">
          <table:table-cell office:value-type="float" office:value="42" table:formula="msoxl:=A42+1" table:style-name="ce30">
            <text:p>42</text:p>
          </table:table-cell>
          <table:table-cell table:style-name="ce37"/>
          <table:table-cell table:number-columns-repeated="6" table:style-name="ce38"/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table:number-columns-repeated="3" table:style-name="ce39"/>
          <table:table-cell table:number-columns-repeated="16372" table:style-name="ce40"/>
        </table:table-row>
        <table:table-row table:style-name="ro2">
          <table:table-cell office:value-type="float" office:value="43" table:formula="msoxl:=A43+1" table:style-name="ce30">
            <text:p>43</text:p>
          </table:table-cell>
          <table:table-cell office:value-type="string" table:style-name="ce48">
            <text:p>Servizio trasporto scolastico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ccoglimento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Scuola</text:p>
          </table:table-cell>
          <table:table-cell office:value-type="string" table:style-name="ce18">
            <text:p>Cultura e Politiche Giovanili</text:p>
          </table:table-cell>
          <table:table-cell office:value-type="string" table:style-name="ce18">
            <text:p>Carlo Toniato scuola@comune.camposampiero.pd.it 0495792082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0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50">
            <text:p><text:a xlink:href="http://www.comune.camposampiero.pd.it/sa/sa_p_testo.php?x=5f0df04d8608e97ecc5f3145e6e58159&amp;idservizio=10003&amp;idtesto=334&amp;idfoto=&amp;&amp;nodo=nodo6">vai alla pagina web relativa all'ufficio</text:a>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44" table:formula="msoxl:=A44+1" table:style-name="ce30">
            <text:p>44</text:p>
          </table:table-cell>
          <table:table-cell office:value-type="string" table:style-name="ce48">
            <text:p>Concessione <text:s/>contributi per attività culturali, sportive o ricreative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Liquidaz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Cultura/Sport</text:p>
          </table:table-cell>
          <table:table-cell office:value-type="string" table:style-name="ce18">
            <text:p>Cultura e Politiche Giovanili</text:p>
          </table:table-cell>
          <table:table-cell office:value-type="string" table:style-name="ce18">
            <text:p>Carlo Toniato cultura@comune.camposampiero.pd.it 0495792082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0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50">
            <text:p><text:a xlink:href="http://www.comune.camposampiero.pd.it/sa/sa_p_testo.php?x=5f0df04d8608e97ecc5f3145e6e58159&amp;idservizio=10003&amp;idtesto=334&amp;idfoto=&amp;&amp;nodo=nodo6">vai alla pagina web relativa all'ufficio</text:a>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45" table:formula="msoxl:=A45+1" table:style-name="ce30">
            <text:p>45</text:p>
          </table:table-cell>
          <table:table-cell office:value-type="string" table:style-name="ce48">
            <text:p>Buono- libri art. 27 L. 448/1998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pprovazione elenco ammessi/esclusi</text:p>
          </table:table-cell>
          <table:table-cell office:value-type="string" table:style-name="ce26">
            <text:p>La tempistica è data dal bando regionale</text:p>
          </table:table-cell>
          <table:table-cell office:value-type="string" table:style-name="ce18">
            <text:p>Scuola</text:p>
          </table:table-cell>
          <table:table-cell office:value-type="string" table:style-name="ce18">
            <text:p>Cultura e Politiche Giovanili</text:p>
          </table:table-cell>
          <table:table-cell office:value-type="string" table:style-name="ce18">
            <text:p>Carlo Toniato scuola@comune.camposampiero.pd.it 0495792082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0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46" table:formula="msoxl:=A46+1" table:style-name="ce30">
            <text:p>46</text:p>
          </table:table-cell>
          <table:table-cell office:value-type="string" table:style-name="ce48">
            <text:p>Richiesta utilizzo spazi o locali comunali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ccoglimento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Cultura</text:p>
          </table:table-cell>
          <table:table-cell office:value-type="string" table:style-name="ce18">
            <text:p>Cultura e Politiche Giovanili</text:p>
          </table:table-cell>
          <table:table-cell office:value-type="string" table:style-name="ce18">
            <text:p>Carlo Toniato cultura@comune.camposampiero.pd.it 0495792082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0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 table:visibility="collapse">
          <table:table-cell office:value-type="float" office:value="47" table:formula="msoxl:=A47+1" table:style-name="ce30">
            <text:p>47</text:p>
          </table:table-cell>
          <table:table-cell table:style-name="ce37"/>
          <table:table-cell table:number-columns-repeated="6" table:style-name="ce38"/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table:number-columns-repeated="3" table:style-name="ce39"/>
          <table:table-cell table:number-columns-repeated="16372" table:style-name="ce40"/>
        </table:table-row>
        <table:table-row table:style-name="ro2">
          <table:table-cell office:value-type="float" office:value="48" table:formula="msoxl:=A48+1" table:style-name="ce30">
            <text:p>48</text:p>
          </table:table-cell>
          <table:table-cell office:value-type="string" table:style-name="ce48">
            <text:p>Rilascio agibilità edifici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Rilascio certificato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50">
            <text:p><text:a xlink:href="http://www.comune.camposampiero.pd.it/sa/sa_p_testo.php?idservizio=10003&amp;idtesto=16&amp;node=3">vai alla pagina web relativa all'ufficio</text:a>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style-name="ce54"/>
          <table:table-cell table:style-name="ce55"/>
          <table:table-cell table:number-columns-repeated="16370" table:style-name="ce54"/>
        </table:table-row>
        <table:table-row table:style-name="ro2">
          <table:table-cell office:value-type="float" office:value="49" table:formula="msoxl:=A49+1" table:style-name="ce30">
            <text:p>49</text:p>
          </table:table-cell>
          <table:table-cell office:value-type="string" table:style-name="ce48">
            <text:p>Certificazione silenzio/assenso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Rilascio certificato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50" table:formula="msoxl:=A50+1" table:style-name="ce30">
            <text:p>50</text:p>
          </table:table-cell>
          <table:table-cell office:value-type="string" table:style-name="ce48">
            <text:p>Permesso di costruire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Rilascio permesso</text:p>
          </table:table-cell>
          <table:table-cell office:value-type="float" office:value="90" table:style-name="ce26">
            <text:p>90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51" table:formula="msoxl:=A51+1" table:style-name="ce30">
            <text:p>51</text:p>
          </table:table-cell>
          <table:table-cell office:value-type="string" table:style-name="ce48">
            <text:p>Permessi di costruire in alternativa a D.I.A. (art. 22 co. 1 e 2 del D.P.R. N. 380/2001)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Rilascio permesso</text:p>
          </table:table-cell>
          <table:table-cell office:value-type="float" office:value="75" table:style-name="ce26">
            <text:p>75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52" table:formula="msoxl:=A52+1" table:style-name="ce30">
            <text:p>52</text:p>
          </table:table-cell>
          <table:table-cell office:value-type="string" table:style-name="ce48">
            <text:p>Autorizzazioni allo scarico <text:s/>acque reflue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utorizzazione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53" table:formula="msoxl:=A53+1" table:style-name="ce30">
            <text:p>53</text:p>
          </table:table-cell>
          <table:table-cell office:value-type="string" table:style-name="ce48">
            <text:p>Autorizzazione in deroga per <text:s/>emissioni sonore (PCCA)<text:s/></text:p>
          </table:table-cell>
          <table:table-cell office:value-type="string" table:style-name="ce18">
            <text:p>Istanza di parte/d’ufficio</text:p>
          </table:table-cell>
          <table:table-cell office:value-type="string" table:style-name="ce18">
            <text:p>Autorizzazione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Ufficio ambiente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54" table:formula="msoxl:=A54+1" table:style-name="ce30">
            <text:p>54</text:p>
          </table:table-cell>
          <table:table-cell office:value-type="string" table:style-name="ce48">
            <text:p>Autorizzazione apertura o modifica <text:s/>passi carrai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utorizzazione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55" table:formula="msoxl:=A55+1" table:style-name="ce30">
            <text:p>55</text:p>
          </table:table-cell>
          <table:table-cell office:value-type="string" table:style-name="ce48">
            <text:p>Rilascio autorizzazioni impianti pubblicitari - compresi rinnovi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utorizzazione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56" table:formula="msoxl:=A56+1" table:style-name="ce30">
            <text:p>56</text:p>
          </table:table-cell>
          <table:table-cell office:value-type="string" table:style-name="ce48">
            <text:p>Certificati di inagibilità</text:p>
          </table:table-cell>
          <table:table-cell office:value-type="string" table:style-name="ce18">
            <text:p>Istanza di parte/d’ufficio</text:p>
          </table:table-cell>
          <table:table-cell office:value-type="string" table:style-name="ce18">
            <text:p>Certificato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57" table:formula="msoxl:=A57+1" table:style-name="ce30">
            <text:p>57</text:p>
          </table:table-cell>
          <table:table-cell office:value-type="string" table:style-name="ce48">
            <text:p>Certificato di idoneità dell'alloggio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Certificato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58" table:formula="msoxl:=A58+1" table:style-name="ce30">
            <text:p>58</text:p>
          </table:table-cell>
          <table:table-cell office:value-type="string" table:style-name="ce48">
            <text:p>Certificato di destinazione urbanistica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Certificato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Urbanistic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59" table:formula="msoxl:=A59+1" table:style-name="ce30">
            <text:p>59</text:p>
          </table:table-cell>
          <table:table-cell office:value-type="string" table:style-name="ce48">
            <text:p>Controllo dell'abusivismo: ordinanza di sospensione lavori</text:p>
          </table:table-cell>
          <table:table-cell office:value-type="string" table:style-name="ce18">
            <text:p>d’ufficio</text:p>
          </table:table-cell>
          <table:table-cell office:value-type="string" table:style-name="ce18">
            <text:p>Ordinanza</text:p>
          </table:table-cell>
          <table:table-cell office:value-type="string" table:style-name="ce26">
            <text:p>15 dall'accertamento<text:s/>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60" table:formula="msoxl:=A60+1" table:style-name="ce30">
            <text:p>60</text:p>
          </table:table-cell>
          <table:table-cell office:value-type="string" table:style-name="ce48">
            <text:p>Controllo dell'abusivismo: ordinanza di rimessa in pristino</text:p>
          </table:table-cell>
          <table:table-cell office:value-type="string" table:style-name="ce18">
            <text:p>d’ufficio</text:p>
          </table:table-cell>
          <table:table-cell office:value-type="string" table:style-name="ce18">
            <text:p>Ordinanza</text:p>
          </table:table-cell>
          <table:table-cell office:value-type="string" table:style-name="ce26">
            <text:p>60 dall'emissione dell'ordinanza di sospensione lavori<text:s/>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61" table:formula="msoxl:=A61+1" table:style-name="ce30">
            <text:p>61</text:p>
          </table:table-cell>
          <table:table-cell office:value-type="string" table:style-name="ce21">
            <text:p>Autorizzazione paesaggistica semplificata: richiesta parere alla soprintendenza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Relazione tecnica e proposta di provvedimento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Sportello gestione autorizzazioni paesaggistiche<text:s/>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62" table:formula="msoxl:=A62+1" table:style-name="ce30">
            <text:p>62</text:p>
          </table:table-cell>
          <table:table-cell office:value-type="string" table:style-name="ce21">
            <text:p>Autorizzazione paesaggistica semplificata: rilascio provvedimento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utorizzazione<text:s/></text:p>
          </table:table-cell>
          <table:table-cell office:value-type="string" table:style-name="ce26">
            <text:p>30 giorni dalla ricezione degli atti in soprintendenza</text:p>
          </table:table-cell>
          <table:table-cell office:value-type="string" table:style-name="ce18">
            <text:p>Sportello gestione autorizzazioni paesaggistiche<text:s/>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63" table:formula="msoxl:=A63+1" table:style-name="ce30">
            <text:p>63</text:p>
          </table:table-cell>
          <table:table-cell office:value-type="string" table:style-name="ce56">
            <text:p>Autorizzazione paesaggistica ordinaria: richiesta parere alla soprintendenza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Relazione tecnica e proposta di provvedimento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8">
            <text:p>Sportello gestione autorizzazioni paesaggistiche<text:s/>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64" table:formula="msoxl:=A64+1" table:style-name="ce30">
            <text:p>64</text:p>
          </table:table-cell>
          <table:table-cell office:value-type="string" table:style-name="ce21">
            <text:p>Autorizzazione paesaggistica ordinaria: rilascio provvedimento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utorizzazione<text:s/></text:p>
          </table:table-cell>
          <table:table-cell office:value-type="string" table:style-name="ce26">
            <text:p>60 dalla ricezione degli atti in soprintendenza</text:p>
          </table:table-cell>
          <table:table-cell office:value-type="string" table:style-name="ce18">
            <text:p>Sportello gestione autorizzazioni paesaggistiche<text:s/>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65" table:formula="msoxl:=A65+1" table:style-name="ce30">
            <text:p>65</text:p>
          </table:table-cell>
          <table:table-cell office:value-type="string" table:style-name="ce21">
            <text:p>Autorizzazione paesaggistica ordinaria: rilascio provvedimento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utorizzazione<text:s/></text:p>
          </table:table-cell>
          <table:table-cell office:value-type="string" table:style-name="ce26">
            <text:p>20 dalla ricezione del parere espresso dalla soprintendenza</text:p>
          </table:table-cell>
          <table:table-cell office:value-type="string" table:style-name="ce18">
            <text:p>Sportello gestione autorizzazioni paesaggistiche<text:s/>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66" table:formula="msoxl:=A66+1" table:style-name="ce30">
            <text:p>66</text:p>
          </table:table-cell>
          <table:table-cell office:value-type="string" table:style-name="ce56">
            <text:p>Adozione <text:s/>PUA di iniziativa privata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Delibera di Giunta<text:s/></text:p>
          </table:table-cell>
          <table:table-cell office:value-type="float" office:value="75" table:style-name="ce26">
            <text:p>75</text:p>
          </table:table-cell>
          <table:table-cell office:value-type="string" table:style-name="ce18">
            <text:p>Urbanistic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67" table:formula="msoxl:=A67+1" table:style-name="ce30">
            <text:p>67</text:p>
          </table:table-cell>
          <table:table-cell office:value-type="string" table:style-name="ce48">
            <text:p>Contributi per eliminazione barriere architettoniche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Liquidazione/Diniego</text:p>
          </table:table-cell>
          <table:table-cell office:value-type="string" table:style-name="ce26">
            <text:p>La tempistica è data dal bando regionale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68" table:formula="msoxl:=A68+1" table:style-name="ce30">
            <text:p>68</text:p>
          </table:table-cell>
          <table:table-cell office:value-type="string" table:style-name="ce48">
            <text:p>Attestato di deposito <text:s/>tipo di frazionamento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ttestazione</text:p>
          </table:table-cell>
          <table:table-cell office:value-type="float" office:value="15" table:style-name="ce26">
            <text:p>15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69" table:formula="msoxl:=A69+1" table:style-name="ce30">
            <text:p>69</text:p>
          </table:table-cell>
          <table:table-cell office:value-type="string" table:style-name="ce18">
            <text:p>Attestato di deposito <text:s/>denuncie cementi armati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ttestazione</text:p>
          </table:table-cell>
          <table:table-cell office:value-type="float" office:value="15" table:style-name="ce26">
            <text:p>15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2">
          <table:table-cell office:value-type="float" office:value="70" table:formula="msoxl:=A70+1" table:style-name="ce30">
            <text:p>70</text:p>
          </table:table-cell>
          <table:table-cell office:value-type="string" table:style-name="ce48">
            <text:p>DIA art art. 22 DPR 380/2001 c. 3-4)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Silenzio assenso</text:p>
          </table:table-cell>
          <table:table-cell office:value-type="string" table:style-name="ce26">
            <text:p>30 gg per verifiche art. 23 comma 6 <text:s/>DPR 380/2001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71" table:formula="msoxl:=A71+1" table:style-name="ce30">
            <text:p>71</text:p>
          </table:table-cell>
          <table:table-cell office:value-type="string" table:style-name="ce48">
            <text:p>SCIA EDILIZIA (ex DIA art art. 22 DPR 380/2001 c. 1-2)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Silenzio assenso</text:p>
          </table:table-cell>
          <table:table-cell office:value-type="string" table:style-name="ce26">
            <text:p>30 gg per verifiche art. 19 comma 3 L. 241/90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72" table:formula="msoxl:=A72+1" table:style-name="ce30">
            <text:p>72</text:p>
          </table:table-cell>
          <table:table-cell office:value-type="string" table:style-name="ce48">
            <text:p>Comunicazione attività edilizia libera (art. 6 comma 2 DPR 380/2001)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Silenzio assenso</text:p>
          </table:table-cell>
          <table:table-cell office:value-type="string" table:style-name="ce26">
            <text:p>veriche nell'ambito dei controlli titolo IV DPR 380/2001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 table:visibility="collapse">
          <table:table-cell office:value-type="float" office:value="73" table:formula="msoxl:=A73+1" table:style-name="ce30">
            <text:p>73</text:p>
          </table:table-cell>
          <table:table-cell table:style-name="ce37"/>
          <table:table-cell table:number-columns-repeated="6" table:style-name="ce38"/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table:number-columns-repeated="3" table:style-name="ce39"/>
          <table:table-cell table:number-columns-repeated="16372" table:style-name="ce40"/>
        </table:table-row>
        <table:table-row table:style-name="ro4">
          <table:table-cell office:value-type="float" office:value="74" table:formula="msoxl:=A74+1" table:style-name="ce30">
            <text:p>74</text:p>
          </table:table-cell>
          <table:table-cell office:value-type="string" table:style-name="ce6">
            <text:p>Assunzione: concorso <text:s/>pubblico (art. 35 D. Lgs. <text:s/>30 marzo 2001, n. 165 e ss.mm.ii.)</text:p>
          </table:table-cell>
          <table:table-cell office:value-type="string" table:style-name="ce3">
            <text:p>Pubblicazione bando</text:p>
          </table:table-cell>
          <table:table-cell office:value-type="string" table:style-name="ce3">
            <text:p>Approvazione della graduatoria di merito</text:p>
          </table:table-cell>
          <table:table-cell office:value-type="string" table:style-name="ce26">
            <text:p>Termine stabilito nel bando</text:p>
          </table:table-cell>
          <table:table-cell office:value-type="string" table:style-name="ce3">
            <text:p>Gestione del Personale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number-columns-repeated="2" table:style-name="ce52"/>
          <table:table-cell table:number-columns-repeated="16369"/>
        </table:table-row>
        <table:table-row table:style-name="ro5">
          <table:table-cell office:value-type="float" office:value="75" table:formula="msoxl:=A75+1" table:style-name="ce30">
            <text:p>75</text:p>
          </table:table-cell>
          <table:table-cell office:value-type="string" table:style-name="ce6">
            <text:p>Lavoro interinale</text:p>
          </table:table-cell>
          <table:table-cell office:value-type="string" table:style-name="ce3">
            <text:p>Deliberazione di programmazione del fabbisogno di personale</text:p>
          </table:table-cell>
          <table:table-cell office:value-type="string" table:style-name="ce3">
            <text:p>Stipula contratto di somministrazione</text:p>
          </table:table-cell>
          <table:table-cell office:value-type="float" office:value="30" table:style-name="ce26">
            <text:p>30</text:p>
          </table:table-cell>
          <table:table-cell office:value-type="string" table:style-name="ce3">
            <text:p>Gestione del Personale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number-columns-repeated="2" table:style-name="ce52"/>
          <table:table-cell table:number-columns-repeated="16369"/>
        </table:table-row>
        <table:table-row table:style-name="ro2">
          <table:table-cell office:value-type="float" office:value="76" table:formula="msoxl:=A76+1" table:style-name="ce30">
            <text:p>76</text:p>
          </table:table-cell>
          <table:table-cell office:value-type="string" table:style-name="ce6">
            <text:p>Tirocini formativi</text:p>
          </table:table-cell>
          <table:table-cell office:value-type="string" table:style-name="ce3">
            <text:p>Determinazione</text:p>
          </table:table-cell>
          <table:table-cell office:value-type="string" table:style-name="ce3">
            <text:p>Sottoscrizione progetto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Tutti gli uffici a seconda della destinazione del tirocinante</text:p>
          </table:table-cell>
          <table:table-cell office:value-type="string" table:style-name="ce14">
            <text:p>Tutti gli uffici a seconda della destinazione del tirocinante</text:p>
          </table:table-cell>
          <table:table-cell office:value-type="string" table:style-name="ce14">
            <text:p>Tutti i responsabili a seconda <text:s/>della destinazione del tirocinante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number-columns-repeated="2" table:style-name="ce52"/>
          <table:table-cell table:number-columns-repeated="16369"/>
        </table:table-row>
        <table:table-row table:style-name="ro2">
          <table:table-cell office:value-type="float" office:value="77" table:formula="msoxl:=A77+1" table:style-name="ce30">
            <text:p>77</text:p>
          </table:table-cell>
          <table:table-cell office:value-type="string" table:style-name="ce6">
            <text:p>Mobilità individuale esterna</text:p>
          </table:table-cell>
          <table:table-cell office:value-type="string" table:style-name="ce3">
            <text:p>Deliberazione di programmazione del fabbisogno di personale - Pubblicazione bando</text:p>
          </table:table-cell>
          <table:table-cell office:value-type="string" table:style-name="ce3">
            <text:p>Determinazione di presa d’atto del trasferimento disposto previo consenso dell’amministrazione di appartenenza</text:p>
          </table:table-cell>
          <table:table-cell office:value-type="string" table:style-name="ce26">
            <text:p>Termine stabilito nel bando</text:p>
          </table:table-cell>
          <table:table-cell office:value-type="string" table:style-name="ce3">
            <text:p>Gestione del Personale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/Altri angioletta.caliulo@comune.camposampiero.pd 0499315211/altri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number-columns-repeated="2" table:style-name="ce52"/>
          <table:table-cell table:number-columns-repeated="16369"/>
        </table:table-row>
        <table:table-row table:style-name="ro2">
          <table:table-cell office:value-type="float" office:value="78" table:formula="msoxl:=A78+1" table:style-name="ce30">
            <text:p>78</text:p>
          </table:table-cell>
          <table:table-cell office:value-type="string" table:style-name="ce6">
            <text:p>Richiesta part time/full tim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Contratto di lavoro</text:p>
          </table:table-cell>
          <table:table-cell office:value-type="float" office:value="30" table:style-name="ce26">
            <text:p>30</text:p>
          </table:table-cell>
          <table:table-cell office:value-type="string" table:style-name="ce3">
            <text:p>Gestione del Personale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17">
            <text:p>Modulistica in preparazione</text:p>
          </table:table-cell>
          <table:table-cell office:value-type="string" table:style-name="ce24">
            <text:p><text:a xlink:href="http://www.comune.camposampiero.pd.it/sa/sa_p_testo.php?idservizio=10003&amp;idtesto=14&amp;node=1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number-columns-repeated="2" table:style-name="ce52"/>
          <table:table-cell table:number-columns-repeated="16369"/>
        </table:table-row>
        <table:table-row table:style-name="ro2">
          <table:table-cell office:value-type="float" office:value="79" table:formula="msoxl:=A79+1" table:style-name="ce30">
            <text:p>79</text:p>
          </table:table-cell>
          <table:table-cell office:value-type="string" table:style-name="ce6">
            <text:p>Richieste Aspettativa/Conged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ccoglimento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3">
            <text:p>Gestione del Personale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17">
            <text:p>Domanda libera</text:p>
          </table:table-cell>
          <table:table-cell office:value-type="string" table:style-name="ce24">
            <text:p><text:a xlink:href="http://www.comune.camposampiero.pd.it/sa/sa_p_testo.php?idservizio=10003&amp;idtesto=14&amp;node=1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number-columns-repeated="2" table:style-name="ce52"/>
          <table:table-cell table:number-columns-repeated="16369"/>
        </table:table-row>
        <table:table-row table:style-name="ro2">
          <table:table-cell office:value-type="float" office:value="80" table:formula="msoxl:=A80+1" table:style-name="ce30">
            <text:p>80</text:p>
          </table:table-cell>
          <table:table-cell office:value-type="string" table:style-name="ce6">
            <text:p>Rimborsi a dipendenti comunal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Determinazione di liquidazione del rimborso delle spese di missione etc.</text:p>
          </table:table-cell>
          <table:table-cell office:value-type="float" office:value="180" table:style-name="ce26">
            <text:p>180</text:p>
          </table:table-cell>
          <table:table-cell office:value-type="string" table:style-name="ce3">
            <text:p>Gestione del Personale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17">
            <text:p>Domanda libera</text:p>
          </table:table-cell>
          <table:table-cell office:value-type="string" table:style-name="ce24">
            <text:p><text:a xlink:href="http://www.comune.camposampiero.pd.it/sa/sa_p_testo.php?idservizio=10003&amp;idtesto=14&amp;node=1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number-columns-repeated="2" table:style-name="ce52"/>
          <table:table-cell table:number-columns-repeated="16369"/>
        </table:table-row>
        <table:table-row table:style-name="ro2">
          <table:table-cell office:value-type="float" office:value="81" table:formula="msoxl:=A81+1" table:style-name="ce30">
            <text:p>81</text:p>
          </table:table-cell>
          <table:table-cell office:value-type="string" table:style-name="ce6">
            <text:p>Trasferimenti e contributi Federazione dei Comuni del Camposampierese</text:p>
          </table:table-cell>
          <table:table-cell office:value-type="string" table:style-name="ce3">
            <text:p>d'ufficio</text:p>
          </table:table-cell>
          <table:table-cell office:value-type="string" table:style-name="ce3">
            <text:p>Determinazione</text:p>
          </table:table-cell>
          <table:table-cell office:value-type="string" table:style-name="ce26">
            <text:p>30 dall'approvazione del bilancio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number-columns-repeated="2" table:style-name="ce52"/>
          <table:table-cell table:number-columns-repeated="16369"/>
        </table:table-row>
        <table:table-row table:style-name="ro2">
          <table:table-cell office:value-type="float" office:value="82" table:formula="msoxl:=A82+1" table:style-name="ce30">
            <text:p>82</text:p>
          </table:table-cell>
          <table:table-cell office:value-type="string" table:style-name="ce6">
            <text:p>Notifica atti</text:p>
          </table:table-cell>
          <table:table-cell office:value-type="string" table:style-name="ce3">
            <text:p>Richiesta da parte di Pubblica Amministrazione</text:p>
          </table:table-cell>
          <table:table-cell office:value-type="string" table:style-name="ce3">
            <text:p>Relata di notifica</text:p>
          </table:table-cell>
          <table:table-cell office:value-type="string" table:style-name="ce26">
            <text:p>Scadenza <text:s/>indicata dal richiedente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Messo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17">
            <text:p>Domanda libera</text:p>
          </table:table-cell>
          <table:table-cell office:value-type="string" table:style-name="ce24">
            <text:p><text:a xlink:href="http://www.comune.camposampiero.pd.it/sa/sa_p_testo.php?idservizio=10003&amp;idtesto=14&amp;node=1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number-columns-repeated="2" table:style-name="ce52"/>
          <table:table-cell table:number-columns-repeated="16369"/>
        </table:table-row>
        <table:table-row table:style-name="ro2">
          <table:table-cell office:value-type="float" office:value="83" table:formula="msoxl:=A83+1" table:style-name="ce30">
            <text:p>83</text:p>
          </table:table-cell>
          <table:table-cell office:value-type="string" table:style-name="ce20">
            <text:p>Affidamento lavori servizi e forniture con procedure aperte o ristrette</text:p>
          </table:table-cell>
          <table:table-cell office:value-type="string" table:style-name="ce3">
            <text:p>Determina a contrattare/Lettera di invito</text:p>
          </table:table-cell>
          <table:table-cell office:value-type="string" table:style-name="ce3">
            <text:p>Contratto</text:p>
          </table:table-cell>
          <table:table-cell office:value-type="string" table:style-name="ce26">
            <text:p>Specificato di volta in volta in atto iniziale</text:p>
          </table:table-cell>
          <table:table-cell office:value-type="string" table:style-name="ce3">
            <text:p>Tutti gli uffici a seconda della competenza</text:p>
          </table:table-cell>
          <table:table-cell office:value-type="string" table:style-name="ce3">
            <text:p>Tutti gli uffici a seconda della competenza</text:p>
          </table:table-cell>
          <table:table-cell office:value-type="string" table:style-name="ce3">
            <text:p>Tutti i responsabili a seconda della competenza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style-name="ce52"/>
          <table:table-cell table:number-columns-repeated="16370" table:style-name="ce1"/>
        </table:table-row>
        <table:table-row table:style-name="ro2">
          <table:table-cell office:value-type="float" office:value="84" table:formula="msoxl:=A84+1" table:style-name="ce30">
            <text:p>84</text:p>
          </table:table-cell>
          <table:table-cell office:value-type="string" table:style-name="ce20">
            <text:p>Affidamento lavori servizi e forniture<text:s/><text:span text:style-name="T4">in economia<text:s/></text:span></text:p>
          </table:table-cell>
          <table:table-cell office:value-type="string" table:style-name="ce3">
            <text:p>Determina a contrattare/Lettera di invito/ricevimento offerta</text:p>
          </table:table-cell>
          <table:table-cell office:value-type="string" table:style-name="ce3">
            <text:p>Contratto/lettera di aggiudicazione</text:p>
          </table:table-cell>
          <table:table-cell office:value-type="string" table:style-name="ce26">
            <text:p>Specificato di volta in volta in atto iniziale</text:p>
          </table:table-cell>
          <table:table-cell office:value-type="string" table:style-name="ce3">
            <text:p>Tutti gli uffici a seconda della competenza</text:p>
          </table:table-cell>
          <table:table-cell office:value-type="string" table:style-name="ce3">
            <text:p>Tutti gli uffici a seconda della competenza</text:p>
          </table:table-cell>
          <table:table-cell office:value-type="string" table:style-name="ce3">
            <text:p>Tutti i responsabili a seconda della competenza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style-name="ce52"/>
          <table:table-cell table:number-columns-repeated="16370" table:style-name="ce1"/>
        </table:table-row>
        <table:table-row table:style-name="ro2">
          <table:table-cell office:value-type="float" office:value="85" table:formula="msoxl:=A85+1" table:style-name="ce30">
            <text:p>85</text:p>
          </table:table-cell>
          <table:table-cell office:value-type="string" table:style-name="ce6">
            <text:p>Concessione <text:s/>contributi per manifestazioni varie e fier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Convenzione</text:p>
          </table:table-cell>
          <table:table-cell office:value-type="string" table:style-name="ce26">
            <text:p>Termine stabilito nella Convenzione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 angioletta.caliulo@comune.camposampiero.pd 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31">
            <text:p>Domanda libera</text:p>
          </table:table-cell>
          <table:table-cell office:value-type="string" table:style-name="ce24">
            <text:p><text:a xlink:href="http://www.comune.camposampiero.pd.it/sa/sa_p_testo.php?idservizio=10003&amp;idtesto=14&amp;node=1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 table:style-name="ce1"/>
        </table:table-row>
        <table:table-row table:style-name="ro2">
          <table:table-cell office:value-type="float" office:value="86" table:formula="msoxl:=A86+1" table:style-name="ce30">
            <text:p>86</text:p>
          </table:table-cell>
          <table:table-cell office:value-type="string" table:style-name="ce3">
            <text:p>Accesso agli att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Lettera di accoglimento o di 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3">
            <text:p>Tutti gli uffici a seconda della competenza</text:p>
          </table:table-cell>
          <table:table-cell office:value-type="string" table:style-name="ce3">
            <text:p>Tutti gli uffici a seconda della competenza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19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24">
            <text:p><text:a xlink:href="http://www.comune.camposampiero.pd.it/sa/sa_p_testo.php?idservizio=10003&amp;idtesto=14&amp;node=1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 table:style-name="ce1"/>
        </table:table-row>
        <table:table-row table:style-name="ro2">
          <table:table-cell office:value-type="float" office:value="87" table:formula="msoxl:=A87+1" table:style-name="ce30">
            <text:p>87</text:p>
          </table:table-cell>
          <table:table-cell office:value-type="string" table:style-name="ce3">
            <text:p>Concessione patrocini a manifestazioni e iniziative vari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Lettera di accoglimento o di 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17">
            <text:p>Domanda libera</text:p>
          </table:table-cell>
          <table:table-cell office:value-type="string" table:style-name="ce24">
            <text:p><text:a xlink:href="http://www.comune.camposampiero.pd.it/sa/sa_p_testo.php?idservizio=10003&amp;idtesto=14&amp;node=1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 table:style-name="ce1"/>
        </table:table-row>
        <table:table-row table:style-name="ro6">
          <table:table-cell office:value-type="float" office:value="88" table:formula="msoxl:=A88+1" table:style-name="ce30">
            <text:p>88</text:p>
          </table:table-cell>
          <table:table-cell office:value-type="string" table:style-name="ce13">
            <text:p>Incarichi e patrocini legali</text:p>
          </table:table-cell>
          <table:table-cell office:value-type="string" table:style-name="ce3">
            <text:p>d'ufficio</text:p>
          </table:table-cell>
          <table:table-cell office:value-type="string" table:style-name="ce3">
            <text:p>Deliberazione di G.C. e determinazione</text:p>
          </table:table-cell>
          <table:table-cell office:value-type="float" office:value="30" table:style-name="ce26">
            <text:p>30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float" office:value="89" table:formula="msoxl:=A89+1" table:style-name="ce30">
            <text:p>89</text:p>
          </table:table-cell>
          <table:table-cell table:style-name="ce37"/>
          <table:table-cell table:number-columns-repeated="6" table:style-name="ce38"/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table:number-columns-repeated="3" table:style-name="ce39"/>
          <table:table-cell table:number-columns-repeated="16372" table:style-name="ce40"/>
        </table:table-row>
        <table:table-row table:style-name="ro2">
          <table:table-cell office:value-type="float" office:value="90" table:formula="msoxl:=A90+1" table:style-name="ce30">
            <text:p>90</text:p>
          </table:table-cell>
          <table:table-cell office:value-type="string" table:style-name="ce61">
            <text:p>Alienazione di beni</text:p>
          </table:table-cell>
          <table:table-cell office:value-type="string" table:style-name="ce49">
            <text:p>Determina a contrattare</text:p>
          </table:table-cell>
          <table:table-cell office:value-type="string" table:style-name="ce49">
            <text:p>Contratto</text:p>
          </table:table-cell>
          <table:table-cell office:value-type="string" table:style-name="ce26">
            <text:p>Specificato di volta in volta in atto iniziale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91" table:formula="msoxl:=A91+1" table:style-name="ce30">
            <text:p>91</text:p>
          </table:table-cell>
          <table:table-cell office:value-type="string" table:style-name="ce61">
            <text:p>Iscrizione elenco professionisti</text:p>
          </table:table-cell>
          <table:table-cell office:value-type="string" table:style-name="ce49">
            <text:p>Pubblicazione bando</text:p>
          </table:table-cell>
          <table:table-cell office:value-type="string" table:style-name="ce49">
            <text:p>Determina di recepimento istanze</text:p>
          </table:table-cell>
          <table:table-cell office:value-type="float" office:value="40" table:style-name="ce26">
            <text:p>40</text:p>
          </table:table-cell>
          <table:table-cell office:value-type="string" table:style-name="ce49">
            <text:p>MANUTENZIONI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92" table:formula="msoxl:=A92+1" table:style-name="ce30">
            <text:p>92</text:p>
          </table:table-cell>
          <table:table-cell office:value-type="string" table:style-name="ce61">
            <text:p>Autorizzazione agli scavi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Autorizzaz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53">
            <text:p><text:a xlink:href="http://www.comune.camposampiero.pd.it/sa/sa_p_testo.php?x=85eb5880fc83127955c1b1d84f1520e0&amp;idservizio=10003&amp;idtesto=18&amp;idfoto=&amp;&amp;nodo=nodo4">vai alla pagina web relativa all'ufficio</text:a>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93" table:formula="msoxl:=A93+1" table:style-name="ce30">
            <text:p>93</text:p>
          </table:table-cell>
          <table:table-cell office:value-type="string" table:style-name="ce61">
            <text:p>Autorizzazioni lavori stradali eseguiti da terzi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Autorizzaz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53">
            <text:p><text:a xlink:href="http://www.comune.camposampiero.pd.it/sa/sa_p_testo.php?x=85eb5880fc83127955c1b1d84f1520e0&amp;idservizio=10003&amp;idtesto=18&amp;idfoto=&amp;&amp;nodo=nodo4">vai alla pagina web relativa all'ufficio</text:a>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94" table:formula="msoxl:=A94+1" table:style-name="ce30">
            <text:p>94</text:p>
          </table:table-cell>
          <table:table-cell office:value-type="string" table:style-name="ce61">
            <text:p>Installazione di segnaletica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Autorizzaz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49">
            <text:p>MANUTENZIONI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3">
            <text:p>Domanda liber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95" table:formula="msoxl:=A95+1" table:style-name="ce30">
            <text:p>95</text:p>
          </table:table-cell>
          <table:table-cell office:value-type="string" table:style-name="ce48">
            <text:p>Parere su autorizzazioni passi carrabili</text:p>
          </table:table-cell>
          <table:table-cell office:value-type="string" table:style-name="ce18">
            <text:p>Richiesta da parte dell'ufficio Edilizia Privata su istanza di parte<text:s/></text:p>
          </table:table-cell>
          <table:table-cell office:value-type="string" table:style-name="ce18">
            <text:p>Autorizzaz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9">
            <text:p>Domanda liber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7">
          <table:table-cell office:value-type="float" office:value="96" table:formula="msoxl:=A96+1" table:style-name="ce30">
            <text:p>96</text:p>
          </table:table-cell>
          <table:table-cell office:value-type="string" table:style-name="ce61">
            <text:p>Concessione aree pubbliche riservate agli spettacoli viaggianti, alle attività circensi ed ai parchi di divertimenti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Concess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9">
            <text:p>Domanda liber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97" table:formula="msoxl:=A97+1" table:style-name="ce30">
            <text:p>97</text:p>
          </table:table-cell>
          <table:table-cell office:value-type="string" table:style-name="ce61">
            <text:p>Installazione mezzi pubblicitari e cartelli a carattere temporaneo lungo le strade comunali od in vista di esse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Autorizzaz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9">
            <text:p>Domanda liber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98" table:formula="msoxl:=A98+1" table:style-name="ce30">
            <text:p>98</text:p>
          </table:table-cell>
          <table:table-cell office:value-type="string" table:style-name="ce61">
            <text:p>Occupazione <text:s/>di aree demaniali comunali, provinciali e regionali purchè dentro il centro abitato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Concessione/Diniego</text:p>
          </table:table-cell>
          <table:table-cell office:value-type="string" table:style-name="ce26">
            <text:p>15 per occupazione temporaneee</text:p>
            <text:p>25 per occupazioni permanenti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99" table:formula="msoxl:=A99+1" table:style-name="ce30">
            <text:p>99</text:p>
          </table:table-cell>
          <table:table-cell office:value-type="string" table:style-name="ce61">
            <text:p>Autorizzazione posa specchi parabolici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Autorizzaz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49">
            <text:p>MANUTENZIONI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3">
            <text:p>Domanda liber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100" table:formula="msoxl:=A100+1" table:style-name="ce30">
            <text:p>100</text:p>
          </table:table-cell>
          <table:table-cell office:value-type="string" table:style-name="ce61">
            <text:p>Parere su rilascio autorizzazione apertura o modifica <text:s/>passi carrai</text:p>
          </table:table-cell>
          <table:table-cell office:value-type="string" table:style-name="ce18">
            <text:p>Richiesta da parte dell'ufficio Edilizia Privata su istanza di parte<text:s/></text:p>
          </table:table-cell>
          <table:table-cell office:value-type="string" table:style-name="ce18">
            <text:p>Autorizzaz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101" table:formula="msoxl:=A101+1" table:style-name="ce30">
            <text:p>101</text:p>
          </table:table-cell>
          <table:table-cell office:value-type="string" table:style-name="ce61">
            <text:p>Programma triennale opere pubbliche elenco annuale</text:p>
          </table:table-cell>
          <table:table-cell office:value-type="string" table:style-name="ce49">
            <text:p>DGC di adozione</text:p>
          </table:table-cell>
          <table:table-cell office:value-type="string" table:style-name="ce49">
            <text:p>Deliberazione consiliare di approvazione del bilancio</text:p>
          </table:table-cell>
          <table:table-cell office:value-type="string" table:style-name="ce26">
            <text:p>Variabile in relazione D.L.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102" table:formula="msoxl:=A102+1" table:style-name="ce30">
            <text:p>102</text:p>
          </table:table-cell>
          <table:table-cell office:value-type="string" table:style-name="ce61">
            <text:p>Atto di cessione volontaria bene soggetto ad espropriazione</text:p>
          </table:table-cell>
          <table:table-cell office:value-type="string" table:style-name="ce49">
            <text:p>Accettazione <text:s/>indennità di esproprio</text:p>
          </table:table-cell>
          <table:table-cell office:value-type="string" table:style-name="ce49">
            <text:p>Contratto di cessione/Decreto Esproprio</text:p>
          </table:table-cell>
          <table:table-cell office:value-type="string" table:style-name="ce26">
            <text:p>Specificato di volta in volta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103" table:formula="msoxl:=A103+1" table:style-name="ce30">
            <text:p>103</text:p>
          </table:table-cell>
          <table:table-cell office:value-type="string" table:style-name="ce61">
            <text:p>Espropriazione con decreto <text:s/>per mancata accettazione indennità</text:p>
          </table:table-cell>
          <table:table-cell office:value-type="string" table:style-name="ce49">
            <text:p>Mancata accettazione nei termini indennità offerta</text:p>
          </table:table-cell>
          <table:table-cell office:value-type="string" table:style-name="ce49">
            <text:p>Decreto di espropriazione</text:p>
          </table:table-cell>
          <table:table-cell office:value-type="string" table:style-name="ce26">
            <text:p>Specificato di volta in volta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104" table:formula="msoxl:=A104+1" table:style-name="ce30">
            <text:p>104</text:p>
          </table:table-cell>
          <table:table-cell office:value-type="string" table:style-name="ce61">
            <text:p>Decreto occupazione d’urgenza</text:p>
          </table:table-cell>
          <table:table-cell office:value-type="string" table:style-name="ce49">
            <text:p>Notificazione atto che identifica il bene in esproprio e indennità offerta</text:p>
          </table:table-cell>
          <table:table-cell office:value-type="string" table:style-name="ce49">
            <text:p>Verbale di presa possesso e stato di consistenza</text:p>
          </table:table-cell>
          <table:table-cell office:value-type="string" table:style-name="ce26">
            <text:p>Specificato di volta in volta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105" table:formula="msoxl:=A105+1" table:style-name="ce30">
            <text:p>105</text:p>
          </table:table-cell>
          <table:table-cell office:value-type="string" table:style-name="ce61">
            <text:p>Svincolo indennità <text:s/>d’esproprio non accettate e depositate alla cassa depositi e prestiti</text:p>
          </table:table-cell>
          <table:table-cell office:value-type="string" table:style-name="ce49">
            <text:p>d'ufficio</text:p>
          </table:table-cell>
          <table:table-cell office:value-type="string" table:style-name="ce49">
            <text:p>Nulla osta allo svincolo</text:p>
          </table:table-cell>
          <table:table-cell office:value-type="string" table:style-name="ce26">
            <text:p>Specificato di volta in volta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<text:a xlink:href="http://www.comune.camposampiero.pd.it/sa/sa_p_testo.php?x=85eb5880fc83127955c1b1d84f1520e0&amp;idservizio=10003&amp;idtesto=18&amp;idfoto=&amp;&amp;nodo=nodo4">=====</text:a>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106" table:formula="msoxl:=A106+1" table:style-name="ce30">
            <text:p>106</text:p>
          </table:table-cell>
          <table:table-cell office:value-type="string" table:style-name="ce61">
            <text:p>Rilascio e concessione di suolo pubblico per commercio di tipo A (mercato settimanale)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Rilascio/Diniego <text:s/>concessione di suolo pubblico per commercio di tipo A (mercato settimanale)</text:p>
          </table:table-cell>
          <table:table-cell office:value-type="float" office:value="25" table:style-name="ce26">
            <text:p>25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3">
            <text:p>Domanda liber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107" table:formula="msoxl:=A107+1" table:style-name="ce30">
            <text:p>107</text:p>
          </table:table-cell>
          <table:table-cell office:value-type="string" table:style-name="ce61">
            <text:p>Autorizzazione temporanea per esecuzione <text:s/>di opere, deposito e cantieri su strade comunali, provinciali e regionali se dentro centro abitato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Autorizzaz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108" table:formula="msoxl:=A108+1" table:style-name="ce30">
            <text:p>108</text:p>
          </table:table-cell>
          <table:table-cell office:value-type="string" table:style-name="ce61">
            <text:p>Occupazione parziale di marciapiedi nei centri abitati con chioschi, edicole ed altre installazioni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Autorizzazione/Diniego</text:p>
          </table:table-cell>
          <table:table-cell office:value-type="string" table:style-name="ce26">
            <text:p>15 per occupazione temporaneee</text:p>
            <text:p>25 per occupazioni permanenti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109" table:formula="msoxl:=A109+1" table:style-name="ce30">
            <text:p>109</text:p>
          </table:table-cell>
          <table:table-cell office:value-type="string" table:style-name="ce61">
            <text:p>Rilascio concessione di suolo pubblico per commercio in occasione di manifestazioni straordinarie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Autorizzazione di commercio e concessione suolo pubblico / Diniego</text:p>
          </table:table-cell>
          <table:table-cell office:value-type="float" office:value="15" table:style-name="ce26">
            <text:p>15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2">
          <table:table-cell office:value-type="float" office:value="110" table:formula="msoxl:=A110+1" table:style-name="ce30">
            <text:p>110</text:p>
          </table:table-cell>
          <table:table-cell office:value-type="string" table:style-name="ce61">
            <text:p>Rilascio concessione temporanea di suolo pubblico per commercio in occasioni straordinarie da parte di ditte autorizzate al commercio su area pubblica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Concessione suolo pubblico / Diniego</text:p>
          </table:table-cell>
          <table:table-cell office:value-type="float" office:value="15" table:style-name="ce26">
            <text:p>15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14">
            <text:p>Segretario Generale</text:p>
            <text:p>04993152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8"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number-columns-repeated="4" table:style-name="ce68"/>
          <table:table-cell table:number-columns-repeated="3" table:style-name="ce70"/>
          <table:table-cell table:number-columns-repeated="16372"/>
        </table:table-row>
        <table:table-row table:number-rows-repeated="5" table:style-name="ro8">
          <table:table-cell table:style-name="ce16"/>
          <table:table-cell table:number-columns-repeated="3" table:style-name="ce71"/>
          <table:table-cell table:style-name="ce23"/>
          <table:table-cell table:number-columns-repeated="4" table:style-name="ce71"/>
          <table:table-cell table:number-columns-repeated="16375" table:style-name="ce72"/>
        </table:table-row>
        <table:table-row table:number-rows-repeated="11" table:style-name="ro8">
          <table:table-cell table:style-name="ce16"/>
          <table:table-cell table:number-columns-repeated="16383" table:style-name="ce1"/>
        </table:table-row>
        <table:table-row table:number-rows-repeated="226" table:style-name="ro8">
          <table:table-cell table:style-name="ce16"/>
          <table:table-cell table:number-columns-repeated="16383"/>
        </table:table-row>
        <table:table-row table:number-rows-repeated="1048222" table:style-name="ro9">
          <table:table-cell table:number-columns-repeated="16384"/>
        </table:table-row>
      </table:table>
      <table:table table:name="Fantinato" table:style-name="ta2">
        <table:table-column table:style-name="co7" table:default-cell-style-name="ce12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8" table:default-cell-style-name="ce1" table:visibility="collapse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0">
          <table:table-cell office:value-type="string" table:style-name="ce9">
            <text:p>N.</text:p>
          </table:table-cell>
          <table:table-cell office:value-type="string" table:style-name="ce5">
            <text:p>Procedimento</text:p>
          </table:table-cell>
          <table:table-cell office:value-type="string" table:style-name="ce2">
            <text:p>Atto iniziale</text:p>
          </table:table-cell>
          <table:table-cell office:value-type="string" table:style-name="ce2">
            <text:p>Provvedimento finale</text:p>
          </table:table-cell>
          <table:table-cell office:value-type="string" table:style-name="ce2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">
            <text:p>Servizio / U.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nome del responsabile del procedimento, unitamente ai recapiti telefonici e alla casella di posta elettronica istituzionale<text:s/></text:p>
          </table:table-cell>
          <table:table-cell office:value-type="string" table:style-name="ce2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Per i procedimenti ad istanza di parte<text:span text:style-name="T2">: atti e documenti da allegare all'istanza e modulistica necessaria, compresi i fac-simile per le autocertificazioni</text:span></text:p>
          </table:table-cell>
          <table:table-cell office:value-type="string" table:style-name="ce8">
            <text:p>Per i procedimenti ad istanza di parte<text:span text:style-name="T2">: uffici ai quali rivolgersi per informazioni, orari e modalità di accesso con indicazione degli indirizzi, recapiti telefonici</text:span></text:p>
          </table:table-cell>
          <table:table-cell office:value-type="string" table:style-name="ce8">
            <text:p>Per i procedimenti ad istanza di parte<text:span text:style-name="T2">: caselle di posta elettronica istituzionale a cui presentare le istanze</text:span></text:p>
          </table:table-cell>
          <table:table-cell table:style-name="ce7"/>
          <table:table-cell table:number-columns-repeated="16371"/>
        </table:table-row>
        <table:table-row table:style-name="ro11">
          <table:table-cell office:value-type="string" table:style-name="ce30">
            <text:p>22.<text:span text:style-name="T3">  <text:s/></text:span> </text:p>
          </table:table-cell>
          <table:table-cell office:value-type="string" table:style-name="ce20">
            <text:p>Concessioni aree cimiterial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Rilascio concession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DEMOGRAFICI/CIMITERIALI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24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24">
            <text:p><text:a xlink:href="http://www.comune.camposampiero.pd.it/sa/sa_p_testo.php?idservizio=10003&amp;idtesto=19&amp;node=6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23.<text:span text:style-name="T3">  <text:s/></text:span> </text:p>
          </table:table-cell>
          <table:table-cell office:value-type="string" table:style-name="ce20">
            <text:p>Richiesta di esumazioni o estumulazion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Autorizzazion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DEMOGRAFICI/CIMITERIALI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24">
            <text:p>vai alla pagina web relativa alla modulistica</text:p>
          </table:table-cell>
          <table:table-cell office:value-type="string" table:style-name="ce24">
            <text:p><text:a xlink:href="http://www.comune.camposampiero.pd.it/sa/sa_p_testo.php?idservizio=10003&amp;idtesto=19&amp;node=6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24.<text:span text:style-name="T3">  <text:s/></text:span> </text:p>
          </table:table-cell>
          <table:table-cell office:value-type="string" table:style-name="ce20">
            <text:p>Riconoscimento cittadinanza italiana ``jure sanguinis``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Redazione e trascrizione attestato Sindaco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TATO CIVI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31">
            <text:p>il soggetto interessato si presenta personalmente all'ufficio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25.<text:span text:style-name="T3">  <text:s/></text:span> </text:p>
          </table:table-cell>
          <table:table-cell office:value-type="string" table:style-name="ce20">
            <text:p>Definizione graduatorie nid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Approvazione graduatoria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24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28.<text:span text:style-name="T3">  <text:s/></text:span> </text:p>
          </table:table-cell>
          <table:table-cell office:value-type="string" table:style-name="ce20">
            <text:p>Richiesta alloggi ERP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Approvazione <text:s/>provvisoria graduatoria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35">
            <text:p>Modulistica allegata di volta in volta al bando regionale</text:p>
          </table:table-cell>
          <table:table-cell office:value-type="string" table:style-name="ce24">
            <text:p><text:a xlink:href="http://www.comune.camposampiero.pd.it/sa/sa_p_testo.php?idservizio=10003&amp;idtesto=19&amp;node=6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8.<text:span text:style-name="T3">     <text:s/></text:span> </text:p>
          </table:table-cell>
          <table:table-cell office:value-type="string" table:style-name="ce20">
            <text:p>Graduatoria definitiva per assegnazione alloggi ERP</text:p>
          </table:table-cell>
          <table:table-cell office:value-type="string" table:style-name="ce14">
            <text:p>Approvazione bando</text:p>
          </table:table-cell>
          <table:table-cell office:value-type="string" table:style-name="ce14">
            <text:p>Approvazione <text:s/>definitiva graduatoria</text:p>
          </table:table-cell>
          <table:table-cell office:value-type="string" table:style-name="ce14">
            <text:p>La tempistica è quella dettata dalla L.R. n.10/1996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36">
            <text:p>=====</text:p>
          </table:table-cell>
          <table:table-cell office:value-type="string" table:style-name="ce36">
            <text:p>=====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32.<text:span text:style-name="T3">  <text:s/></text:span> </text:p>
          </table:table-cell>
          <table:table-cell office:value-type="string" table:style-name="ce20">
            <text:p>Integrazione retta inserimento anziani in strutture residenziali e semiresidenzial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Accoglimento/Dinieg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24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24">
            <text:p><text:a xlink:href="http://www.comune.camposampiero.pd.it/sa/sa_p_testo.php?idservizio=10003&amp;idtesto=19&amp;node=6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6.<text:span text:style-name="T3">     <text:s/></text:span> </text:p>
          </table:table-cell>
          <table:table-cell office:value-type="string" table:style-name="ce20">
            <text:p>Contributi per il canone di locazione L.431/98 (Fondo Sociale Affitti)</text:p>
          </table:table-cell>
          <table:table-cell office:value-type="string" table:style-name="ce14">
            <text:p>Approvazione bando<text:s/></text:p>
          </table:table-cell>
          <table:table-cell office:value-type="string" table:style-name="ce14">
            <text:p>Liquidazione</text:p>
          </table:table-cell>
          <table:table-cell office:value-type="string" table:style-name="ce14">
            <text:p>La tempistica è data dal bando regionale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36">
            <text:p>=====</text:p>
          </table:table-cell>
          <table:table-cell office:value-type="string" table:style-name="ce36">
            <text:p>=====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1.<text:span text:style-name="T3">     <text:s/></text:span> </text:p>
          </table:table-cell>
          <table:table-cell office:value-type="string" table:style-name="ce20">
            <text:p>Annotazione di separazione e ricorso per divorzio sugli atti di matrimonio</text:p>
          </table:table-cell>
          <table:table-cell office:value-type="string" table:style-name="ce14">
            <text:p>Ricevimento provvedimento</text:p>
          </table:table-cell>
          <table:table-cell office:value-type="string" table:style-name="ce14">
            <text:p>Annotazione su registr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TATO CIVI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36">
            <text:p>=====</text:p>
          </table:table-cell>
          <table:table-cell office:value-type="string" table:style-name="ce36">
            <text:p>=====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2.<text:span text:style-name="T3">     <text:s/></text:span> </text:p>
          </table:table-cell>
          <table:table-cell office:value-type="string" table:style-name="ce20">
            <text:p>Annotazioni di convenzioni patrimoniali</text:p>
          </table:table-cell>
          <table:table-cell office:value-type="string" table:style-name="ce14">
            <text:p>Ricevimento atto</text:p>
          </table:table-cell>
          <table:table-cell office:value-type="string" table:style-name="ce14">
            <text:p>Annotazione su registr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TATO CIVI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36">
            <text:p>=====</text:p>
          </table:table-cell>
          <table:table-cell office:value-type="string" table:style-name="ce36">
            <text:p>=====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3.<text:span text:style-name="T3">     <text:s/></text:span> </text:p>
          </table:table-cell>
          <table:table-cell office:value-type="string" table:style-name="ce20">
            <text:p>Annotazioni di matrimonio e di morte su atti di nascita</text:p>
          </table:table-cell>
          <table:table-cell office:value-type="string" table:style-name="ce14">
            <text:p>Ricevimento atto</text:p>
          </table:table-cell>
          <table:table-cell office:value-type="string" table:style-name="ce14">
            <text:p>Annotazione su registr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TATO CIVI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36">
            <text:p>=====</text:p>
          </table:table-cell>
          <table:table-cell office:value-type="string" table:style-name="ce36">
            <text:p>=====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2">
          <table:table-cell office:value-type="string" table:style-name="ce30">
            <text:p>4.<text:span text:style-name="T3">     <text:s/></text:span> </text:p>
          </table:table-cell>
          <table:table-cell office:value-type="string" table:style-name="ce20">
            <text:p>Annotazioni di interdizione, inabilitazione, nomina tutore, apertura e chiusura tutela</text:p>
          </table:table-cell>
          <table:table-cell office:value-type="string" table:style-name="ce14">
            <text:p>Ricevimento provvedimento</text:p>
          </table:table-cell>
          <table:table-cell office:value-type="string" table:style-name="ce14">
            <text:p>Annotazione su registr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TATO CIVI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36">
            <text:p>=====</text:p>
          </table:table-cell>
          <table:table-cell office:value-type="string" table:style-name="ce36">
            <text:p>=====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9.<text:span text:style-name="T3">     <text:s/></text:span> </text:p>
          </table:table-cell>
          <table:table-cell office:value-type="string" table:style-name="ce20">
            <text:p>Dichiarazione riconoscimento figlio naturale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Ricevimento att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TATO CIVI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31">
            <text:p>il soggetto interessato si presenta personalmente all'ufficio</text:p>
          </table:table-cell>
          <table:table-cell office:value-type="string" table:style-name="ce24">
            <text:p><text:a xlink:href="http://www.comune.camposampiero.pd.it/sa/sa_p_testo.php?idservizio=10003&amp;idtesto=19&amp;node=6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2">
          <table:table-cell office:value-type="string" table:style-name="ce30">
            <text:p>10.<text:span text:style-name="T3">  <text:s/></text:span> </text:p>
          </table:table-cell>
          <table:table-cell office:value-type="string" table:style-name="ce20">
            <text:p>Prestazione giuramento e trascrizione decreto concessione cittadinanza italiana</text:p>
          </table:table-cell>
          <table:table-cell office:value-type="string" table:style-name="ce14">
            <text:p>Istanza di parte decorrente da Ricevimento provvedimento dall’UTC già notificato</text:p>
          </table:table-cell>
          <table:table-cell office:value-type="string" table:style-name="ce14">
            <text:p>Iscrizione giuramento e trascrizione decreto - Cerimonia giurament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TATO CIVI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31">
            <text:p>il soggetto interessato si presenta personalmente all'ufficio</text:p>
          </table:table-cell>
          <table:table-cell office:value-type="string" table:style-name="ce24">
            <text:p><text:a xlink:href="http://www.comune.camposampiero.pd.it/sa/sa_p_testo.php?idservizio=10003&amp;idtesto=19&amp;node=6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11.<text:span text:style-name="T3">  <text:s/></text:span> </text:p>
          </table:table-cell>
          <table:table-cell office:value-type="string" table:style-name="ce20">
            <text:p>Dichiarazione di riacquisto o elezione cittadinanza italiana, richiesta di parte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Redazione attestato e comunicazioni enti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TATO CIVI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24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24">
            <text:p><text:a xlink:href="http://www.comune.camposampiero.pd.it/sa/sa_p_testo.php?idservizio=10003&amp;idtesto=19&amp;node=6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17.<text:span text:style-name="T3">  <text:s/></text:span> </text:p>
          </table:table-cell>
          <table:table-cell office:value-type="string" table:style-name="ce20">
            <text:p>Concessione assegno al nucleo (art. 65 Legge 448/1998 e s.m.i.)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Comunicazione INPS e richiedent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24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18.<text:span text:style-name="T3">  <text:s/></text:span> </text:p>
          </table:table-cell>
          <table:table-cell office:value-type="string" table:style-name="ce20">
            <text:p>Concessione assegno maternità <text:s/>(art. 66 Legge 448/1998 e s.m.i.)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Comunicazione INPS e richiedent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24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20.<text:span text:style-name="T3">  <text:s/></text:span> </text:p>
          </table:table-cell>
          <table:table-cell office:value-type="string" table:style-name="ce20">
            <text:p>Sussidi economici straordinari e continuativi <text:s/>per <text:s/>minori, adulti e anzian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Liquidazione/Dinieg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24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22.<text:span text:style-name="T3">  <text:s/></text:span> </text:p>
          </table:table-cell>
          <table:table-cell office:value-type="string" table:style-name="ce20">
            <text:p>Compensazione spesa per fornitura gas (D.L.185/2008)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Comunicazione al sistema sgate e al richiedent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24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23.<text:span text:style-name="T3">  <text:s/></text:span> </text:p>
          </table:table-cell>
          <table:table-cell office:value-type="string" table:style-name="ce20">
            <text:p>Compensazione spesa per fornitura energia elettrica (D.L.185/2008)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Comunicazione al sistema sgate e al richiedent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24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24.<text:span text:style-name="T3">  <text:s/></text:span> </text:p>
          </table:table-cell>
          <table:table-cell office:value-type="string" table:style-name="ce20">
            <text:p>Assegnazione alloggi per emergenza abitativa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Assegnazion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32">
            <text:p>Domanda libera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0">
            <text:p>6.<text:span text:style-name="T3">     <text:s/></text:span> </text:p>
          </table:table-cell>
          <table:table-cell office:value-type="string" table:style-name="ce20">
            <text:p>Contributi per il canone di locazione L.431/98 (Fondo Sociale Affitti)</text:p>
          </table:table-cell>
          <table:table-cell office:value-type="string" table:style-name="ce14">
            <text:p>Approvazione bando<text:s/></text:p>
          </table:table-cell>
          <table:table-cell office:value-type="string" table:style-name="ce14">
            <text:p>Liquidazione</text:p>
          </table:table-cell>
          <table:table-cell office:value-type="string" table:style-name="ce14">
            <text:p>La tempistica è data dal bando regionale</text:p>
          </table:table-cell>
          <table:table-cell office:value-type="string" table:style-name="ce14">
            <text:p>DEMOGRAFICI/SOCIALE/ <text:s/>PROTOCOLLO/CIMITERIALI/STATISTICA</text:p>
          </table:table-cell>
          <table:table-cell office:value-type="string" table:style-name="ce14">
            <text:p>SOCIALE</text:p>
          </table:table-cell>
          <table:table-cell office:value-type="string" table:style-name="ce14">
            <text:p>Gianni.Fantianto gianni.fantinato@comune.camposampiero.pd.it 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35">
            <text:p>Modulistica allegata di volta in volta al bando regionale</text:p>
          </table:table-cell>
          <table:table-cell office:value-type="string" table:style-name="ce24">
            <text:p><text:a xlink:href="http://www.comune.camposampiero.pd.it/sa/sa_p_testo.php?idservizio=10003&amp;idtesto=19&amp;node=6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number-rows-repeated="74" table:style-name="ro8">
          <table:table-cell table:style-name="ce30"/>
          <table:table-cell table:style-name="ce20"/>
          <table:table-cell table:number-columns-repeated="7" table:style-name="ce14"/>
          <table:table-cell table:number-columns-repeated="3" table:style-name="ce32"/>
          <table:table-cell table:number-columns-repeated="16372" table:style-name="ce22"/>
        </table:table-row>
        <table:table-row table:number-rows-repeated="3" table:style-name="ro8">
          <table:table-cell table:style-name="ce30"/>
          <table:table-cell table:style-name="ce20"/>
          <table:table-cell table:number-columns-repeated="5" table:style-name="ce14"/>
          <table:table-cell table:style-name="ce33"/>
          <table:table-cell table:style-name="ce14"/>
          <table:table-cell table:number-columns-repeated="3" table:style-name="ce32"/>
          <table:table-cell table:number-columns-repeated="16372" table:style-name="ce22"/>
        </table:table-row>
        <table:table-row table:number-rows-repeated="18" table:style-name="ro8">
          <table:table-cell table:style-name="ce30"/>
          <table:table-cell table:style-name="ce20"/>
          <table:table-cell table:number-columns-repeated="7" table:style-name="ce14"/>
          <table:table-cell table:number-columns-repeated="3" table:style-name="ce32"/>
          <table:table-cell table:number-columns-repeated="16372" table:style-name="ce22"/>
        </table:table-row>
        <table:table-row table:number-rows-repeated="75" table:style-name="ro8">
          <table:table-cell table:style-name="ce34"/>
          <table:table-cell table:number-columns-repeated="16383" table:style-name="ce22"/>
        </table:table-row>
        <table:table-row table:number-rows-repeated="162" table:style-name="ro8">
          <table:table-cell table:style-name="ce16"/>
          <table:table-cell table:number-columns-repeated="16383"/>
        </table:table-row>
        <table:table-row table:number-rows-repeated="1048221" table:style-name="ro9">
          <table:table-cell table:number-columns-repeated="16384"/>
        </table:table-row>
      </table:table>
      <table:table table:name="Simonetto" table:style-name="ta2">
        <table:table-column table:style-name="co7" table:default-cell-style-name="ce12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72" table:default-cell-style-name="ce1"/>
        <table:table-row table:style-name="ro10">
          <table:table-cell office:value-type="string" table:style-name="ce9">
            <text:p>N.</text:p>
          </table:table-cell>
          <table:table-cell office:value-type="string" table:style-name="ce5">
            <text:p>Procedimento</text:p>
          </table:table-cell>
          <table:table-cell office:value-type="string" table:style-name="ce2">
            <text:p>Atto iniziale</text:p>
          </table:table-cell>
          <table:table-cell office:value-type="string" table:style-name="ce2">
            <text:p>Provvedimento finale</text:p>
          </table:table-cell>
          <table:table-cell office:value-type="string" table:style-name="ce2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">
            <text:p>Servizio / U.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nome del responsabile del procedimento, unitamente ai recapiti telefonici e alla casella di posta elettronica istituzionale<text:s/></text:p>
          </table:table-cell>
          <table:table-cell office:value-type="string" table:style-name="ce2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Per i procedimenti ad istanza di parte<text:span text:style-name="T2">: atti e documenti da allegare all'istanza e modulistica necessaria, compresi i fac-simile per le autocertificazioni</text:span></text:p>
          </table:table-cell>
          <table:table-cell office:value-type="string" table:style-name="ce8">
            <text:p>Per i procedimenti ad istanza di parte<text:span text:style-name="T2">: uffici ai quali rivolgersi per informazioni, orari e modalità di accesso con indicazione degli indirizzi, recapiti telefonici</text:span></text:p>
          </table:table-cell>
          <table:table-cell office:value-type="string" table:style-name="ce8">
            <text:p>Per i procedimenti ad istanza di parte<text:span text:style-name="T2">: caselle di posta elettronica istituzionale a cui presentare le istanze</text:span></text:p>
          </table:table-cell>
          <table:table-cell table:style-name="ce7"/>
          <table:table-cell table:number-columns-repeated="16371"/>
        </table:table-row>
        <table:table-row table:style-name="ro13">
          <table:table-cell office:value-type="string" table:style-name="ce10">
            <text:p>40.<text:span text:style-name="T3">  <text:s/></text:span> </text:p>
          </table:table-cell>
          <table:table-cell office:value-type="string" table:style-name="ce6">
            <text:p>Risposte a istanze, comunicazioni e richieste di informazioni, opposizioni circa l’applicazione di tributi comunali, <text:s/>senza necessità di pareri</text:p>
          </table:table-cell>
          <table:table-cell office:value-type="string" table:style-name="ce3">
            <text:p>Istanza di parte o d’ufficio</text:p>
          </table:table-cell>
          <table:table-cell office:value-type="string" table:style-name="ce3">
            <text:p>Comunicazione/risposta</text:p>
          </table:table-cell>
          <table:table-cell office:value-type="float" office:value="30" table:style-name="ce14">
            <text:p>30</text:p>
          </table:table-cell>
          <table:table-cell office:value-type="string" table:style-name="ce3">
            <text:p>Servizio tributi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tributi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17">
            <text:p>Domanda libera</text:p>
          </table:table-cell>
          <table:table-cell office:value-type="string" table:style-name="ce19">
            <text:p><text:a xlink:href="http://www.comune.camposampiero.pd.it/sa/sa_p_testo.php?idservizio=10003&amp;idtesto=15&amp;node=2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41.<text:span text:style-name="T3">  <text:s/></text:span> </text:p>
          </table:table-cell>
          <table:table-cell office:value-type="string" table:style-name="ce6">
            <text:p>Risposte a istanze, comunicazioni e richieste di informazioni, opposizioni circa l’applicazione di tributi comunali, con necessità di pareri e verifiche di uno o più uffici comunali o di altri enti o aziende (controllo dei pagamenti dei contribuenti, natura dell’area)</text:p>
          </table:table-cell>
          <table:table-cell office:value-type="string" table:style-name="ce3">
            <text:p>Istanza di parte o d’ufficio</text:p>
          </table:table-cell>
          <table:table-cell office:value-type="string" table:style-name="ce3">
            <text:p>Comunicazione/risposta</text:p>
          </table:table-cell>
          <table:table-cell office:value-type="float" office:value="30" table:style-name="ce14">
            <text:p>30</text:p>
          </table:table-cell>
          <table:table-cell office:value-type="string" table:style-name="ce3">
            <text:p>Servizio tributi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tributi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17">
            <text:p>Domanda libera</text:p>
          </table:table-cell>
          <table:table-cell office:value-type="string" table:style-name="ce19">
            <text:p><text:a xlink:href="http://www.comune.camposampiero.pd.it/sa/sa_p_testo.php?idservizio=10003&amp;idtesto=15&amp;node=2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0">
            <text:p>42.<text:span text:style-name="T3">  <text:s/></text:span> </text:p>
          </table:table-cell>
          <table:table-cell office:value-type="string" table:style-name="ce6">
            <text:p>Risposte a istanze di interpell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lascio parere</text:p>
          </table:table-cell>
          <table:table-cell office:value-type="float" office:value="30" table:style-name="ce14">
            <text:p>30</text:p>
          </table:table-cell>
          <table:table-cell office:value-type="string" table:style-name="ce3">
            <text:p>Servizio tributi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tributi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17">
            <text:p>Domanda libera</text:p>
          </table:table-cell>
          <table:table-cell office:value-type="string" table:style-name="ce19">
            <text:p><text:a xlink:href="http://www.comune.camposampiero.pd.it/sa/sa_p_testo.php?idservizio=10003&amp;idtesto=15&amp;node=2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0">
            <text:p>43.<text:span text:style-name="T3">  <text:s/></text:span> </text:p>
          </table:table-cell>
          <table:table-cell office:value-type="string" table:style-name="ce6">
            <text:p>Risposte a richieste di accertamento con adesion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Comunicazione/risposta</text:p>
          </table:table-cell>
          <table:table-cell office:value-type="float" office:value="30" table:style-name="ce14">
            <text:p>30</text:p>
          </table:table-cell>
          <table:table-cell office:value-type="string" table:style-name="ce3">
            <text:p>Servizio tributi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tributi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19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19">
            <text:p><text:a xlink:href="http://www.comune.camposampiero.pd.it/sa/sa_p_testo.php?idservizio=10003&amp;idtesto=15&amp;node=2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21">
            <text:p>44.<text:span text:style-name="T3">  <text:s/></text:span> </text:p>
          </table:table-cell>
          <table:table-cell office:value-type="string" table:style-name="ce20">
            <text:p>Rimborso spese di notifica di avvisi fiscali a comuni diversi su istanza dei comuni interessat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Mandato di pagament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Tutti gli uffici a seconda della competenza<text:s/></text:p>
          </table:table-cell>
          <table:table-cell office:value-type="string" table:style-name="ce14">
            <text:p>Tutti gli uffici a seconda della competenza<text:s/></text:p>
          </table:table-cell>
          <table:table-cell office:value-type="string" table:style-name="ce14">
            <text:p>Tutti i responsabili a seconda della competenza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table:number-columns-repeated="2" table:style-name="ce32"/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21">
            <text:p>45.<text:span text:style-name="T3">  <text:s/></text:span> </text:p>
          </table:table-cell>
          <table:table-cell office:value-type="string" table:style-name="ce20">
            <text:p>Istanza di rateizzo di pagamento di tributi comunali da parte del contribuente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Accoglimento o dinieg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ervizio tributi</text:p>
          </table:table-cell>
          <table:table-cell office:value-type="string" table:style-name="ce14">
            <text:p>Economico Finanziario</text:p>
          </table:table-cell>
          <table:table-cell office:value-type="string" table:style-name="ce14">
            <text:p>Simonetto Mirka <text:s/>tributi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24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24">
            <text:p><text:a xlink:href="http://www.comune.camposampiero.pd.it/sa/sa_p_testo.php?idservizio=10003&amp;idtesto=15&amp;node=2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21">
            <text:p>46.<text:span text:style-name="T3">  <text:s/></text:span> </text:p>
          </table:table-cell>
          <table:table-cell office:value-type="string" table:style-name="ce20">
            <text:p>Certificati relativi a posizioni tributarie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Rilascio certificazion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ervizio tributi</text:p>
          </table:table-cell>
          <table:table-cell office:value-type="string" table:style-name="ce14">
            <text:p>Economico Finanziario</text:p>
          </table:table-cell>
          <table:table-cell office:value-type="string" table:style-name="ce14">
            <text:p>Simonetto Mirka <text:s/>tributi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table:style-name="ce32"/>
          <table:table-cell office:value-type="string" table:style-name="ce24">
            <text:p><text:a xlink:href="http://www.comune.camposampiero.pd.it/sa/sa_p_testo.php?idservizio=10003&amp;idtesto=15&amp;node=2">vai alla pagina web relativa all'ufficio</text:a>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21">
            <text:p>47.<text:span text:style-name="T3">  <text:s/></text:span> </text:p>
          </table:table-cell>
          <table:table-cell office:value-type="string" table:style-name="ce20">
            <text:p>Sgravi di quote indebite di tributi comunal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Provvedimento di sgravio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Servizio tributi</text:p>
          </table:table-cell>
          <table:table-cell office:value-type="string" table:style-name="ce14">
            <text:p>Economico Finanziario</text:p>
          </table:table-cell>
          <table:table-cell office:value-type="string" table:style-name="ce14">
            <text:p>Simonetto Mirka <text:s/>tributi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24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21">
            <text:p>48.<text:span text:style-name="T3">  <text:s/></text:span> </text:p>
          </table:table-cell>
          <table:table-cell office:value-type="string" table:style-name="ce20">
            <text:p>Rimborso di quote indebite e inesigibili di tributi comunali</text:p>
          </table:table-cell>
          <table:table-cell office:value-type="string" table:style-name="ce14">
            <text:p>Istanza di parte o d’ufficio</text:p>
          </table:table-cell>
          <table:table-cell office:value-type="string" table:style-name="ce14">
            <text:p>Atto di riconoscimento o diniego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Servizio tributi</text:p>
          </table:table-cell>
          <table:table-cell office:value-type="string" table:style-name="ce14">
            <text:p>Economico Finanziario</text:p>
          </table:table-cell>
          <table:table-cell office:value-type="string" table:style-name="ce14">
            <text:p>Simonetto Mirka <text:s/>tributi@comune.camposampiero.pd</text:p>
            <text:p>0499315211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24">
            <text:p>vai alla pagina web relativa alla modulistica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21">
            <text:p>49.<text:span text:style-name="T3">  <text:s/></text:span> </text:p>
          </table:table-cell>
          <table:table-cell office:value-type="string" table:style-name="ce20">
            <text:p>Rimborso di quote indebite e inesigibili di altre entrate comunali</text:p>
          </table:table-cell>
          <table:table-cell office:value-type="string" table:style-name="ce14">
            <text:p>Istanza di parte o d’ufficio</text:p>
          </table:table-cell>
          <table:table-cell office:value-type="string" table:style-name="ce14">
            <text:p>Atto di riconoscimento o dinieg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Tutti gli uffici a seconda della competenza</text:p>
          </table:table-cell>
          <table:table-cell office:value-type="string" table:style-name="ce14">
            <text:p>Tutti gli uffici a seconda della competenza</text:p>
          </table:table-cell>
          <table:table-cell office:value-type="string" table:style-name="ce14">
            <text:p>Tutti i responsabili a seconda della competenza</text:p>
          </table:table-cell>
          <table:table-cell office:value-type="string" table:style-name="ce14">
            <text:p>Segretario Generale</text:p>
            <text:p>0499315211</text:p>
            <text:p>presentare richiesta scritta</text:p>
          </table:table-cell>
          <table:table-cell office:value-type="string" table:style-name="ce31">
            <text:p>Domanda libera</text:p>
          </table:table-cell>
          <table:table-cell office:value-type="string" table:style-name="ce24">
            <text:p>vai alla pagina web relativa all'ufficio</text:p>
          </table:table-cell>
          <table:table-cell office:value-type="string" table:style-name="ce32">
            <text:p>EMAIL info@comune.camposampiero.pd.it</text:p>
            <text:p>PEC comune.camposampiero@pecveneto.it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10">
            <text:p>50.<text:span text:style-name="T3">  <text:s/></text:span> </text:p>
          </table:table-cell>
          <table:table-cell office:value-type="string" table:style-name="ce6">
            <text:p>Riconoscimento debiti fuori bilancio</text:p>
          </table:table-cell>
          <table:table-cell office:value-type="string" table:style-name="ce3">
            <text:p>Istanza di parte o d’ufficio</text:p>
          </table:table-cell>
          <table:table-cell office:value-type="string" table:style-name="ce3">
            <text:p>Deliberazione consiliare</text:p>
          </table:table-cell>
          <table:table-cell office:value-type="string" table:style-name="ce14">
            <text:p>90 gg. per la presentazione della proposta al Consiglio Comunale</text:p>
          </table:table-cell>
          <table:table-cell office:value-type="string" table:style-name="ce3">
            <text:p>Servizio ragioneria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ragioneria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17">
            <text:p>Domanda libera</text:p>
          </table:table-cell>
          <table:table-cell office:value-type="string" table:style-name="ce19">
            <text:p>vai alla pagina web relativa all'ufficio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0">
            <text:p>51.<text:span text:style-name="T3">  <text:s/></text:span> </text:p>
          </table:table-cell>
          <table:table-cell office:value-type="string" table:style-name="ce6">
            <text:p>Concessione fideiussioni nei casi previsti dall’art. 207 del TUEL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Deliberazione consiliare</text:p>
          </table:table-cell>
          <table:table-cell office:value-type="string" table:style-name="ce14">
            <text:p>60 gg. per la presentazione della proposta al Consiglio Comunale</text:p>
          </table:table-cell>
          <table:table-cell office:value-type="string" table:style-name="ce3">
            <text:p>Servizio ragioneria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ragioneria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17">
            <text:p>Domanda libera</text:p>
          </table:table-cell>
          <table:table-cell office:value-type="string" table:style-name="ce19">
            <text:p>vai alla pagina web relativa all'ufficio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 table:style-name="ce1"/>
        </table:table-row>
        <table:table-row table:style-name="ro11">
          <table:table-cell table:style-name="ce10"/>
          <table:table-cell office:value-type="string" table:style-name="ce6">
            <text:p>Macellazione suin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Ordinanza sindaco di autorizzazione/diniego</text:p>
          </table:table-cell>
          <table:table-cell office:value-type="float" office:value="30" table:style-name="ce14">
            <text:p>30</text:p>
          </table:table-cell>
          <table:table-cell office:value-type="string" table:style-name="ce3">
            <text:p>Servizio tributi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tributi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19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19">
            <text:p>vai alla pagina web relativa all'ufficio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 table:style-name="ce1"/>
        </table:table-row>
        <table:table-row table:style-name="ro11">
          <table:table-cell table:style-name="ce10"/>
          <table:table-cell office:value-type="string" table:style-name="ce6">
            <text:p>Rilascio tesserini pesca per conto della Provincia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Consegna tesserino pesca "zona A"</text:p>
          </table:table-cell>
          <table:table-cell office:value-type="float" office:value="30" table:style-name="ce14">
            <text:p>30</text:p>
          </table:table-cell>
          <table:table-cell office:value-type="string" table:style-name="ce3">
            <text:p>Servizio tributi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tributi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17">
            <text:p>Domanda libera</text:p>
          </table:table-cell>
          <table:table-cell office:value-type="string" table:style-name="ce19">
            <text:p>vai alla pagina web relativa all'ufficio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0">
            <text:p>32.<text:span text:style-name="T3">  <text:s/></text:span> </text:p>
          </table:table-cell>
          <table:table-cell office:value-type="string" table:style-name="ce6">
            <text:p>Richiesta di provvedimenti in autotutela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Provvedimento di accoglimento o rigetto</text:p>
          </table:table-cell>
          <table:table-cell office:value-type="float" office:value="30" table:style-name="ce14">
            <text:p>30</text:p>
          </table:table-cell>
          <table:table-cell office:value-type="string" table:style-name="ce3">
            <text:p>Servizio tributi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tributi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19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19">
            <text:p><text:a xlink:href="http://www.comune.camposampiero.pd.it/sa/sa_p_testo.php?idservizio=10003&amp;idtesto=15&amp;node=2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0">
            <text:p>33.<text:span text:style-name="T3">  <text:s/></text:span> </text:p>
          </table:table-cell>
          <table:table-cell office:value-type="string" table:style-name="ce6">
            <text:p>Certificazioni relative a posizioni creditori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lascio certificazione</text:p>
          </table:table-cell>
          <table:table-cell office:value-type="float" office:value="30" table:style-name="ce14">
            <text:p>30</text:p>
          </table:table-cell>
          <table:table-cell office:value-type="string" table:style-name="ce3">
            <text:p>Servizio ragioneria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ragioneria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17">
            <text:p>Domanda libera</text:p>
          </table:table-cell>
          <table:table-cell office:value-type="string" table:style-name="ce19">
            <text:p><text:a xlink:href="http://www.comune.camposampiero.pd.it/sa/sa_p_testo.php?idservizio=10003&amp;idtesto=15&amp;node=2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34.<text:span text:style-name="T3">  <text:s/></text:span> </text:p>
          </table:table-cell>
          <table:table-cell office:value-type="string" table:style-name="ce6">
            <text:p>Certificazione concernente l’importo fatturato da terzi per servizi e forniture resi all’ente o altra certificazione equivalent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lascio certificazione</text:p>
          </table:table-cell>
          <table:table-cell office:value-type="float" office:value="30" table:style-name="ce14">
            <text:p>30</text:p>
          </table:table-cell>
          <table:table-cell office:value-type="string" table:style-name="ce3">
            <text:p>Servizio ragioneria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ragioneria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17">
            <text:p>Domanda libera</text:p>
          </table:table-cell>
          <table:table-cell office:value-type="string" table:style-name="ce19">
            <text:p>vai alla pagina web relativa all'ufficio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11">
          <table:table-cell table:style-name="ce10"/>
          <table:table-cell office:value-type="string" table:style-name="ce6">
            <text:p>Pagamento fatture<text:s/></text:p>
          </table:table-cell>
          <table:table-cell office:value-type="string" table:style-name="ce3">
            <text:p>Ricevimento liquidazione</text:p>
          </table:table-cell>
          <table:table-cell office:value-type="string" table:style-name="ce3">
            <text:p>Emissione mandato</text:p>
          </table:table-cell>
          <table:table-cell office:value-type="string" table:style-name="ce18">
            <text:p>30 <text:s/>o altro termine derivante dal rispetto dei vincoli imposti dal patto di stabilità interno</text:p>
          </table:table-cell>
          <table:table-cell office:value-type="string" table:style-name="ce3">
            <text:p>Servizio ragioneria</text:p>
          </table:table-cell>
          <table:table-cell office:value-type="string" table:style-name="ce3">
            <text:p>Economico Finanziario</text:p>
          </table:table-cell>
          <table:table-cell office:value-type="string" table:style-name="ce3">
            <text:p>Simonetto Mirka <text:s/>ragioneria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36">
            <text:p>=====</text:p>
          </table:table-cell>
          <table:table-cell office:value-type="string" table:style-name="ce36">
            <text:p>=====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number-rows-repeated="13" table:style-name="ro8">
          <table:table-cell table:style-name="ce11"/>
          <table:table-cell table:number-columns-repeated="16383" table:style-name="ce1"/>
        </table:table-row>
        <table:table-row table:number-rows-repeated="224" table:style-name="ro8">
          <table:table-cell table:style-name="ce11"/>
          <table:table-cell table:number-columns-repeated="16383"/>
        </table:table-row>
        <table:table-row table:number-rows-repeated="1048320" table:style-name="ro9">
          <table:table-cell table:number-columns-repeated="16384"/>
        </table:table-row>
      </table:table>
      <table:table table:name="Toniato" table:style-name="ta3"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28" table:default-cell-style-name="ce51"/>
        <table:table-column table:style-name="co29" table:number-columns-repeated="16372" table:default-cell-style-name="ce51"/>
        <table:table-row table:style-name="ro14">
          <table:table-cell office:value-type="string" table:style-name="ce42">
            <text:p>N.</text:p>
          </table:table-cell>
          <table:table-cell office:value-type="string" table:style-name="ce43">
            <text:p>Procedimento</text:p>
          </table:table-cell>
          <table:table-cell office:value-type="string" table:style-name="ce44">
            <text:p>Atto iniziale</text:p>
          </table:table-cell>
          <table:table-cell office:value-type="string" table:style-name="ce44">
            <text:p>Provvedimento finale</text:p>
          </table:table-cell>
          <table:table-cell office:value-type="string" table:style-name="ce44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44">
            <text:p>Servizio / U.O</text:p>
          </table:table-cell>
          <table:table-cell office:value-type="string" table:style-name="ce44">
            <text:p>Ufficio</text:p>
          </table:table-cell>
          <table:table-cell office:value-type="string" table:style-name="ce44">
            <text:p>nome del responsabile del procedimento, unitamente ai recapiti telefonici e alla casella di posta elettronica istituzionale<text:s/></text:p>
          </table:table-cell>
          <table:table-cell office:value-type="string" table:style-name="ce44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45">
            <text:p>Per i procedimenti ad istanza di parte<text:span text:style-name="T2">: atti e documenti da allegare all'istanza e modulistica necessaria, compresi i fac-simile per le autocertificazioni</text:span></text:p>
          </table:table-cell>
          <table:table-cell office:value-type="string" table:style-name="ce45">
            <text:p>Per i procedimenti ad istanza di parte<text:span text:style-name="T2">: uffici ai quali rivolgersi per informazioni, orari e modalità di accesso con indicazione degli indirizzi, recapiti telefonici</text:span></text:p>
          </table:table-cell>
          <table:table-cell office:value-type="string" table:style-name="ce45">
            <text:p>Per i procedimenti ad istanza di parte<text:span text:style-name="T2">: caselle di posta elettronica istituzionale a cui presentare le istanze</text:span></text:p>
          </table:table-cell>
          <table:table-cell table:style-name="ce46"/>
          <table:table-cell table:number-columns-repeated="16371" table:style-name="ce47"/>
        </table:table-row>
        <table:table-row table:style-name="ro15">
          <table:table-cell office:value-type="float" office:value="1" table:style-name="ce21">
            <text:p>1</text:p>
          </table:table-cell>
          <table:table-cell office:value-type="string" table:style-name="ce48">
            <text:p>Servizio trasporto scolastico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ccoglimento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Scuola</text:p>
          </table:table-cell>
          <table:table-cell office:value-type="string" table:style-name="ce18">
            <text:p>Cultura e Politiche Giovanili</text:p>
          </table:table-cell>
          <table:table-cell office:value-type="string" table:style-name="ce18">
            <text:p>Carlo Toniato scuola@comune.camposampiero.pd.it 0495792082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0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50">
            <text:p><text:a xlink:href="http://www.comune.camposampiero.pd.it/sa/sa_p_testo.php?x=5f0df04d8608e97ecc5f3145e6e58159&amp;idservizio=10003&amp;idtesto=334&amp;idfoto=&amp;&amp;nodo=nodo6">vai alla pagina web relativa all'ufficio</text:a>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5">
          <table:table-cell office:value-type="float" office:value="2" table:style-name="ce21">
            <text:p>2</text:p>
          </table:table-cell>
          <table:table-cell office:value-type="string" table:style-name="ce48">
            <text:p>Concessione <text:s/>contributi per attività culturali, sportive o ricreative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Liquidaz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Cultura/Sport</text:p>
          </table:table-cell>
          <table:table-cell office:value-type="string" table:style-name="ce18">
            <text:p>Cultura e Politiche Giovanili</text:p>
          </table:table-cell>
          <table:table-cell office:value-type="string" table:style-name="ce18">
            <text:p>Carlo Toniato cultura@comune.camposampiero.pd.it 0495792082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0">
            <text:p><text:a xlink:href="http://www.comune.camposampiero.pd.it/md/md_p_introduzione.php?x=03039e035fe86fbee94c1e9a26f21a19">vai alla pagina web relativa alla modulistica</text:a></text:p>
          </table:table-cell>
          <table:table-cell office:value-type="string" table:style-name="ce50">
            <text:p><text:a xlink:href="http://www.comune.camposampiero.pd.it/sa/sa_p_testo.php?x=5f0df04d8608e97ecc5f3145e6e58159&amp;idservizio=10003&amp;idtesto=334&amp;idfoto=&amp;&amp;nodo=nodo6">vai alla pagina web relativa all'ufficio</text:a>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5">
          <table:table-cell office:value-type="float" office:value="1" table:style-name="ce21">
            <text:p>1</text:p>
          </table:table-cell>
          <table:table-cell office:value-type="string" table:style-name="ce48">
            <text:p>Buono- libri art. 27 L. 448/1998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pprovazione elenco ammessi/esclusi</text:p>
          </table:table-cell>
          <table:table-cell office:value-type="string" table:style-name="ce26">
            <text:p>La tempistica è data dal bando regionale</text:p>
          </table:table-cell>
          <table:table-cell office:value-type="string" table:style-name="ce18">
            <text:p>Scuola</text:p>
          </table:table-cell>
          <table:table-cell office:value-type="string" table:style-name="ce18">
            <text:p>Cultura e Politiche Giovanili</text:p>
          </table:table-cell>
          <table:table-cell office:value-type="string" table:style-name="ce18">
            <text:p>Carlo Toniato scuola@comune.camposampiero.pd.it 0495792082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0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5">
          <table:table-cell office:value-type="float" office:value="2" table:style-name="ce21">
            <text:p>2</text:p>
          </table:table-cell>
          <table:table-cell office:value-type="string" table:style-name="ce48">
            <text:p>Richiesta utilizzo spazi o locali comunali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ccoglimento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Cultura</text:p>
          </table:table-cell>
          <table:table-cell office:value-type="string" table:style-name="ce18">
            <text:p>Cultura e Politiche Giovanili</text:p>
          </table:table-cell>
          <table:table-cell office:value-type="string" table:style-name="ce18">
            <text:p>Carlo Toniato cultura@comune.camposampiero.pd.it 0495792082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0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number-rows-repeated="1048571" table:style-name="ro9">
          <table:table-cell table:number-columns-repeated="16384"/>
        </table:table-row>
      </table:table>
      <table:table table:name="Olivato" table:style-name="ta3">
        <table:table-column table:style-name="co7" table:default-cell-style-name="ce51"/>
        <table:table-column table:style-name="co9" table:default-cell-style-name="ce51"/>
        <table:table-column table:style-name="co30" table:default-cell-style-name="ce51"/>
        <table:table-column table:style-name="co31" table:default-cell-style-name="ce51"/>
        <table:table-column table:style-name="co21" table:default-cell-style-name="ce58"/>
        <table:table-column table:style-name="co32" table:default-cell-style-name="ce51"/>
        <table:table-column table:style-name="co33" table:default-cell-style-name="ce51"/>
        <table:table-column table:style-name="co34" table:default-cell-style-name="ce51"/>
        <table:table-column table:style-name="co35" table:default-cell-style-name="ce51"/>
        <table:table-column table:style-name="co36" table:default-cell-style-name="ce51"/>
        <table:table-column table:style-name="co27" table:default-cell-style-name="ce51"/>
        <table:table-column table:style-name="co37" table:default-cell-style-name="ce51"/>
        <table:table-column table:style-name="co29" table:number-columns-repeated="16372" table:default-cell-style-name="ce51"/>
        <table:table-row table:style-name="ro16">
          <table:table-cell office:value-type="string" table:style-name="ce42">
            <text:p>N.</text:p>
          </table:table-cell>
          <table:table-cell office:value-type="string" table:style-name="ce43">
            <text:p>Procedimento</text:p>
          </table:table-cell>
          <table:table-cell office:value-type="string" table:style-name="ce44">
            <text:p>Atto iniziale</text:p>
          </table:table-cell>
          <table:table-cell office:value-type="string" table:style-name="ce44">
            <text:p>Provvedimento finale</text:p>
          </table:table-cell>
          <table:table-cell office:value-type="string" table:style-name="ce57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44">
            <text:p>Servizio / U.O</text:p>
          </table:table-cell>
          <table:table-cell office:value-type="string" table:style-name="ce44">
            <text:p>Ufficio</text:p>
          </table:table-cell>
          <table:table-cell office:value-type="string" table:style-name="ce44">
            <text:p>nome del responsabile del procedimento, unitamente ai recapiti telefonici e alla casella di posta elettronica istituzionale<text:s/></text:p>
          </table:table-cell>
          <table:table-cell office:value-type="string" table:style-name="ce44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45">
            <text:p>Per i procedimenti ad istanza di parte<text:span text:style-name="T2">: atti e documenti da allegare all'istanza e modulistica necessaria, compresi i fac-simile per le autocertificazioni</text:span></text:p>
          </table:table-cell>
          <table:table-cell office:value-type="string" table:style-name="ce45">
            <text:p>Per i procedimenti ad istanza di parte<text:span text:style-name="T2">: uffici ai quali rivolgersi per informazioni, orari e modalità di accesso con indicazione degli indirizzi, recapiti telefonici</text:span></text:p>
          </table:table-cell>
          <table:table-cell office:value-type="string" table:style-name="ce45">
            <text:p>Per i procedimenti ad istanza di parte<text:span text:style-name="T2">: caselle di posta elettronica istituzionale a cui presentare le istanze</text:span></text:p>
          </table:table-cell>
          <table:table-cell table:number-columns-repeated="16372" table:style-name="ce47"/>
        </table:table-row>
        <table:table-row table:style-name="ro11">
          <table:table-cell office:value-type="string" table:style-name="ce21">
            <text:p>73.<text:span text:style-name="T3">  <text:s/></text:span> </text:p>
          </table:table-cell>
          <table:table-cell office:value-type="string" table:style-name="ce48">
            <text:p>Rilascio agibilità edifici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Rilascio certificato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50">
            <text:p><text:a xlink:href="http://www.comune.camposampiero.pd.it/sa/sa_p_testo.php?idservizio=10003&amp;idtesto=16&amp;node=3">vai alla pagina web relativa all'ufficio</text:a>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style-name="ce54"/>
          <table:table-cell table:style-name="ce55"/>
          <table:table-cell table:number-columns-repeated="16370" table:style-name="ce54"/>
        </table:table-row>
        <table:table-row table:style-name="ro11">
          <table:table-cell table:style-name="ce21"/>
          <table:table-cell office:value-type="string" table:style-name="ce48">
            <text:p>Certificazione silenzio/assenso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Rilascio certificato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office:value-type="string" table:style-name="ce21">
            <text:p>74.<text:span text:style-name="T3">  <text:s/></text:span> </text:p>
          </table:table-cell>
          <table:table-cell office:value-type="string" table:style-name="ce48">
            <text:p>Permesso di costruire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Rilascio permesso</text:p>
          </table:table-cell>
          <table:table-cell office:value-type="float" office:value="90" table:style-name="ce26">
            <text:p>90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office:value-type="string" table:style-name="ce21">
            <text:p>75.<text:span text:style-name="T3">  <text:s/></text:span> </text:p>
          </table:table-cell>
          <table:table-cell office:value-type="string" table:style-name="ce48">
            <text:p>Permessi di costruire in alternativa a D.I.A. (art. 22 co. 1 e 2 del D.P.R. N. 380/2001)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Rilascio permesso</text:p>
          </table:table-cell>
          <table:table-cell office:value-type="float" office:value="75" table:style-name="ce26">
            <text:p>75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office:value-type="string" table:style-name="ce21">
            <text:p>76.<text:span text:style-name="T3">  <text:s/></text:span> </text:p>
          </table:table-cell>
          <table:table-cell office:value-type="string" table:style-name="ce48">
            <text:p>Autorizzazioni allo scarico <text:s/>acque reflue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utorizzazione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office:value-type="string" table:style-name="ce21">
            <text:p>77.<text:span text:style-name="T3">  <text:s/></text:span> </text:p>
          </table:table-cell>
          <table:table-cell office:value-type="string" table:style-name="ce48">
            <text:p>Autorizzazione in deroga per <text:s/>emissioni sonore (PCCA)<text:s/></text:p>
          </table:table-cell>
          <table:table-cell office:value-type="string" table:style-name="ce18">
            <text:p>Istanza di parte/d’ufficio</text:p>
          </table:table-cell>
          <table:table-cell office:value-type="string" table:style-name="ce18">
            <text:p>Autorizzazione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Ufficio ambiente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office:value-type="string" table:style-name="ce21">
            <text:p>78.<text:span text:style-name="T3">  <text:s/></text:span> </text:p>
          </table:table-cell>
          <table:table-cell office:value-type="string" table:style-name="ce48">
            <text:p>Autorizzazione apertura o modifica <text:s/>passi carrai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utorizzazione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office:value-type="string" table:style-name="ce21">
            <text:p>79.<text:span text:style-name="T3">  <text:s/></text:span> </text:p>
          </table:table-cell>
          <table:table-cell office:value-type="string" table:style-name="ce48">
            <text:p>Rilascio autorizzazioni impianti pubblicitari - compresi rinnovi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utorizzazione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office:value-type="string" table:style-name="ce21">
            <text:p>80.<text:span text:style-name="T3">  <text:s/></text:span> </text:p>
          </table:table-cell>
          <table:table-cell office:value-type="string" table:style-name="ce48">
            <text:p>Certificati di inagibilità</text:p>
          </table:table-cell>
          <table:table-cell office:value-type="string" table:style-name="ce18">
            <text:p>Istanza di parte/d’ufficio</text:p>
          </table:table-cell>
          <table:table-cell office:value-type="string" table:style-name="ce18">
            <text:p>Certificato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table:style-name="ce21"/>
          <table:table-cell office:value-type="string" table:style-name="ce48">
            <text:p>Certificato di idoneità dell'alloggio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Certificato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table:style-name="ce21"/>
          <table:table-cell office:value-type="string" table:style-name="ce48">
            <text:p>Certificato di destinazione urbanistica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Certificato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Urbanistic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office:value-type="string" table:style-name="ce21">
            <text:p>81.<text:span text:style-name="T3">  <text:s/></text:span> </text:p>
          </table:table-cell>
          <table:table-cell office:value-type="string" table:style-name="ce48">
            <text:p>Controllo dell'abusivismo: ordinanza di sospensione lavori</text:p>
          </table:table-cell>
          <table:table-cell office:value-type="string" table:style-name="ce18">
            <text:p>d’ufficio</text:p>
          </table:table-cell>
          <table:table-cell office:value-type="string" table:style-name="ce18">
            <text:p>Ordinanza</text:p>
          </table:table-cell>
          <table:table-cell office:value-type="string" table:style-name="ce26">
            <text:p>15 dall'accertamento<text:s/>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office:value-type="string" table:style-name="ce21">
            <text:p>82.<text:span text:style-name="T3">  <text:s/></text:span> </text:p>
          </table:table-cell>
          <table:table-cell office:value-type="string" table:style-name="ce48">
            <text:p>Controllo dell'abusivismo: ordinanza di rimessa in pristino</text:p>
          </table:table-cell>
          <table:table-cell office:value-type="string" table:style-name="ce18">
            <text:p>d’ufficio</text:p>
          </table:table-cell>
          <table:table-cell office:value-type="string" table:style-name="ce18">
            <text:p>Ordinanza</text:p>
          </table:table-cell>
          <table:table-cell office:value-type="string" table:style-name="ce26">
            <text:p>60 dall'emissione dell'ordinanza di sospensione lavori<text:s/>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2">
          <table:table-cell table:style-name="ce21"/>
          <table:table-cell office:value-type="string" table:style-name="ce21">
            <text:p>Autorizzazione paesaggistica semplificata: richiesta parere alla soprintendenza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Relazione tecnica e proposta di provvedimento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Sportello gestione autorizzazioni paesaggistiche<text:s/>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table:style-name="ce21"/>
          <table:table-cell office:value-type="string" table:style-name="ce21">
            <text:p>Autorizzazione paesaggistica semplificata: rilascio provvedimento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utorizzazione<text:s/></text:p>
          </table:table-cell>
          <table:table-cell office:value-type="string" table:style-name="ce26">
            <text:p>30 giorni dalla ricezione degli atti in soprintendenza</text:p>
          </table:table-cell>
          <table:table-cell office:value-type="string" table:style-name="ce18">
            <text:p>Sportello gestione autorizzazioni paesaggistiche<text:s/>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table:style-name="ce21"/>
          <table:table-cell office:value-type="string" table:style-name="ce56">
            <text:p>Autorizzazione paesaggistica ordinaria: richiesta parere alla soprintendenza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Relazione tecnica e proposta di provvedimento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8">
            <text:p>Sportello gestione autorizzazioni paesaggistiche<text:s/>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table:style-name="ce21"/>
          <table:table-cell office:value-type="string" table:style-name="ce21">
            <text:p>Autorizzazione paesaggistica ordinaria: rilascio provvedimento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utorizzazione<text:s/></text:p>
          </table:table-cell>
          <table:table-cell office:value-type="string" table:style-name="ce26">
            <text:p>60 dalla ricezione degli atti in soprintendenza</text:p>
          </table:table-cell>
          <table:table-cell office:value-type="string" table:style-name="ce18">
            <text:p>Sportello gestione autorizzazioni paesaggistiche<text:s/>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table:style-name="ce21"/>
          <table:table-cell office:value-type="string" table:style-name="ce21">
            <text:p>Autorizzazione paesaggistica ordinaria: rilascio provvedimento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utorizzazione<text:s/></text:p>
          </table:table-cell>
          <table:table-cell office:value-type="string" table:style-name="ce26">
            <text:p>20 dalla ricezione del parere espresso dalla soprintendenza</text:p>
          </table:table-cell>
          <table:table-cell office:value-type="string" table:style-name="ce18">
            <text:p>Sportello gestione autorizzazioni paesaggistiche<text:s/>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table:style-name="ce21"/>
          <table:table-cell office:value-type="string" table:style-name="ce56">
            <text:p>Adozione <text:s/>PUA di iniziativa privata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Delibera di Giunta<text:s/></text:p>
          </table:table-cell>
          <table:table-cell office:value-type="float" office:value="75" table:style-name="ce26">
            <text:p>75</text:p>
          </table:table-cell>
          <table:table-cell office:value-type="string" table:style-name="ce18">
            <text:p>Urbanistic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office:value-type="string" table:style-name="ce21">
            <text:p>7.<text:span text:style-name="T3">     <text:s/></text:span> </text:p>
          </table:table-cell>
          <table:table-cell office:value-type="string" table:style-name="ce48">
            <text:p>Contributi per eliminazione barriere architettoniche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Liquidazione/Diniego</text:p>
          </table:table-cell>
          <table:table-cell office:value-type="string" table:style-name="ce26">
            <text:p>La tempistica è data dal bando regionale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office:value-type="string" table:style-name="ce21">
            <text:p>52.<text:span text:style-name="T3">  <text:s/></text:span> </text:p>
          </table:table-cell>
          <table:table-cell office:value-type="string" table:style-name="ce48">
            <text:p>Attestato di deposito <text:s/>tipo di frazionamento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ttestazione</text:p>
          </table:table-cell>
          <table:table-cell office:value-type="float" office:value="15" table:style-name="ce26">
            <text:p>15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office:value-type="string" table:style-name="ce21">
            <text:p>52.<text:span text:style-name="T3">  <text:s/></text:span> </text:p>
          </table:table-cell>
          <table:table-cell office:value-type="string" table:style-name="ce18">
            <text:p>Attestato di deposito <text:s/>denuncie cementi armati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Attestazione</text:p>
          </table:table-cell>
          <table:table-cell office:value-type="float" office:value="15" table:style-name="ce26">
            <text:p>15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11">
          <table:table-cell table:style-name="ce21"/>
          <table:table-cell office:value-type="string" table:style-name="ce48">
            <text:p>DIA art art. 22 DPR 380/2001 c. 3-4)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Silenzio assenso</text:p>
          </table:table-cell>
          <table:table-cell office:value-type="string" table:style-name="ce26">
            <text:p>30 gg per verifiche art. 23 comma 6 <text:s/>DPR 380/2001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1">
          <table:table-cell table:style-name="ce21"/>
          <table:table-cell office:value-type="string" table:style-name="ce48">
            <text:p>SCIA EDILIZIA (ex DIA art art. 22 DPR 380/2001 c. 1-2)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Silenzio assenso</text:p>
          </table:table-cell>
          <table:table-cell office:value-type="string" table:style-name="ce26">
            <text:p>30 gg per verifiche art. 19 comma 3 L. 241/90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1">
          <table:table-cell table:style-name="ce21"/>
          <table:table-cell office:value-type="string" table:style-name="ce48">
            <text:p>Comunicazione attività edilizia libera (art. 6 comma 2 DPR 380/2001)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Silenzio assenso</text:p>
          </table:table-cell>
          <table:table-cell office:value-type="string" table:style-name="ce26">
            <text:p>veriche nell'ambito dei controlli titolo IV DPR 380/2001</text:p>
          </table:table-cell>
          <table:table-cell office:value-type="string" table:style-name="ce18">
            <text:p>Edilizia Privata</text:p>
          </table:table-cell>
          <table:table-cell office:value-type="string" table:style-name="ce18">
            <text:p>Urbanistica-edilizia Privata-Ambiente</text:p>
          </table:table-cell>
          <table:table-cell office:value-type="string" table:style-name="ce49">
            <text:p>Olivato Petronilla <text:s/>urbanistica@comune.camposampiero.pd</text:p>
            <text:p>ediliziaprivata@comune.camposampiero.pd.it</text:p>
            <text:p>0499315211</text:p>
          </table:table-cell>
          <table:table-cell office:value-type="string" table:style-name="ce49">
            <text:p>Segretario Generale</text:p>
            <text:p>0499315211</text:p>
            <text:p>presentare richiesta scritta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number-rows-repeated="1048550" table:style-name="ro9">
          <table:table-cell table:number-columns-repeated="16384"/>
        </table:table-row>
      </table:table>
      <table:table table:name="Caliulo" table:style-name="ta3">
        <table:table-column table:style-name="co38" table:default-cell-style-name="ce41"/>
        <table:table-column table:style-name="co39" table:default-cell-style-name="ce41"/>
        <table:table-column table:style-name="co40" table:default-cell-style-name="ce41"/>
        <table:table-column table:style-name="co41" table:default-cell-style-name="ce41"/>
        <table:table-column table:style-name="co21" table:default-cell-style-name="ce58"/>
        <table:table-column table:style-name="co42" table:default-cell-style-name="ce41"/>
        <table:table-column table:style-name="co43" table:default-cell-style-name="ce41"/>
        <table:table-column table:style-name="co44" table:default-cell-style-name="ce41"/>
        <table:table-column table:style-name="co45" table:default-cell-style-name="ce41"/>
        <table:table-column table:style-name="co4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number-columns-repeated="16372" table:default-cell-style-name="ce41"/>
        <table:table-row table:style-name="ro16">
          <table:table-cell office:value-type="string" table:style-name="ce9">
            <text:p>N.</text:p>
          </table:table-cell>
          <table:table-cell office:value-type="string" table:style-name="ce5">
            <text:p>Procedimento</text:p>
          </table:table-cell>
          <table:table-cell office:value-type="string" table:style-name="ce2">
            <text:p>Atto iniziale</text:p>
          </table:table-cell>
          <table:table-cell office:value-type="string" table:style-name="ce2">
            <text:p>Provvedimento finale</text:p>
          </table:table-cell>
          <table:table-cell office:value-type="string" table:style-name="ce57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">
            <text:p>Servizio / U.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nome del responsabile del procedimento, unitamente ai recapiti telefonici e alla casella di posta elettronica istituzionale<text:s/></text:p>
          </table:table-cell>
          <table:table-cell office:value-type="string" table:style-name="ce2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Per i procedimenti ad istanza di parte<text:span text:style-name="T2">: atti e documenti da allegare all'istanza e modulistica necessaria, compresi i fac-simile per le autocertificazioni</text:span></text:p>
          </table:table-cell>
          <table:table-cell office:value-type="string" table:style-name="ce8">
            <text:p>Per i procedimenti ad istanza di parte<text:span text:style-name="T2">: uffici ai quali rivolgersi per informazioni, orari e modalità di accesso con indicazione degli indirizzi, recapiti telefonici</text:span></text:p>
          </table:table-cell>
          <table:table-cell office:value-type="string" table:style-name="ce8">
            <text:p>Per i procedimenti ad istanza di parte<text:span text:style-name="T2">: caselle di posta elettronica istituzionale a cui presentare le istanze</text:span>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string" table:style-name="ce15">
            <text:p>1.<text:span text:style-name="T3">     <text:s/></text:span> </text:p>
          </table:table-cell>
          <table:table-cell office:value-type="string" table:style-name="ce6">
            <text:p>Assunzione: concorso <text:s/>pubblico (art. 35 D. Lgs. <text:s/>30 marzo 2001, n. 165 e ss.mm.ii.)</text:p>
          </table:table-cell>
          <table:table-cell office:value-type="string" table:style-name="ce3">
            <text:p>Pubblicazione bando</text:p>
          </table:table-cell>
          <table:table-cell office:value-type="string" table:style-name="ce3">
            <text:p>Approvazione della graduatoria di merito</text:p>
          </table:table-cell>
          <table:table-cell office:value-type="string" table:style-name="ce26">
            <text:p>Termine stabilito nel bando</text:p>
          </table:table-cell>
          <table:table-cell office:value-type="string" table:style-name="ce3">
            <text:p>Gestione del Personale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number-columns-repeated="2" table:style-name="ce52"/>
          <table:table-cell table:number-columns-repeated="16369" table:style-name="ce1"/>
        </table:table-row>
        <table:table-row table:style-name="ro5">
          <table:table-cell office:value-type="string" table:style-name="ce60">
            <text:p>2.     </text:p>
          </table:table-cell>
          <table:table-cell office:value-type="string" table:style-name="ce6">
            <text:p>Lavoro interinale</text:p>
          </table:table-cell>
          <table:table-cell office:value-type="string" table:style-name="ce3">
            <text:p>Deliberazione di programmazione del fabbisogno di personale</text:p>
          </table:table-cell>
          <table:table-cell office:value-type="string" table:style-name="ce3">
            <text:p>Stipula contratto di somministrazione</text:p>
          </table:table-cell>
          <table:table-cell office:value-type="float" office:value="30" table:style-name="ce26">
            <text:p>30</text:p>
          </table:table-cell>
          <table:table-cell office:value-type="string" table:style-name="ce3">
            <text:p>Gestione del Personale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number-columns-repeated="2" table:style-name="ce52"/>
          <table:table-cell table:number-columns-repeated="16369" table:style-name="ce1"/>
        </table:table-row>
        <table:table-row table:style-name="ro11">
          <table:table-cell office:value-type="string" table:style-name="ce60">
            <text:p>3.     </text:p>
          </table:table-cell>
          <table:table-cell office:value-type="string" table:style-name="ce6">
            <text:p>Tirocini formativi</text:p>
          </table:table-cell>
          <table:table-cell office:value-type="string" table:style-name="ce3">
            <text:p>Determinazione</text:p>
          </table:table-cell>
          <table:table-cell office:value-type="string" table:style-name="ce3">
            <text:p>Sottoscrizione progetto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Tutti gli uffici a seconda della destinazione del tirocinante</text:p>
          </table:table-cell>
          <table:table-cell office:value-type="string" table:style-name="ce14">
            <text:p>Tutti gli uffici a seconda della destinazione del tirocinante</text:p>
          </table:table-cell>
          <table:table-cell office:value-type="string" table:style-name="ce14">
            <text:p>Tutti i responsabili a seconda <text:s/>della destinazione del tirocinante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number-columns-repeated="2" table:style-name="ce52"/>
          <table:table-cell table:number-columns-repeated="16369" table:style-name="ce1"/>
        </table:table-row>
        <table:table-row table:style-name="ro12">
          <table:table-cell office:value-type="string" table:style-name="ce15">
            <text:p>4.<text:span text:style-name="T3">     <text:s/></text:span> </text:p>
          </table:table-cell>
          <table:table-cell office:value-type="string" table:style-name="ce6">
            <text:p>Mobilità individuale esterna</text:p>
          </table:table-cell>
          <table:table-cell office:value-type="string" table:style-name="ce3">
            <text:p>Deliberazione di programmazione del fabbisogno di personale - Pubblicazione bando</text:p>
          </table:table-cell>
          <table:table-cell office:value-type="string" table:style-name="ce3">
            <text:p>Determinazione di presa d’atto del trasferimento disposto previo consenso dell’amministrazione di appartenenza</text:p>
          </table:table-cell>
          <table:table-cell office:value-type="string" table:style-name="ce26">
            <text:p>Termine stabilito nel bando</text:p>
          </table:table-cell>
          <table:table-cell office:value-type="string" table:style-name="ce3">
            <text:p>Gestione del Personale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/Altri angioletta.caliulo@comune.camposampiero.pd 0499315211/altri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number-columns-repeated="2" table:style-name="ce52"/>
          <table:table-cell table:number-columns-repeated="16369" table:style-name="ce1"/>
        </table:table-row>
        <table:table-row table:style-name="ro15">
          <table:table-cell office:value-type="string" table:style-name="ce15">
            <text:p>5.<text:span text:style-name="T3">     <text:s/></text:span> </text:p>
          </table:table-cell>
          <table:table-cell office:value-type="string" table:style-name="ce6">
            <text:p>Richiesta part time/full tim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Contratto di lavoro</text:p>
          </table:table-cell>
          <table:table-cell office:value-type="float" office:value="30" table:style-name="ce26">
            <text:p>30</text:p>
          </table:table-cell>
          <table:table-cell office:value-type="string" table:style-name="ce3">
            <text:p>Gestione del Personale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17">
            <text:p>Modulistica in preparazione</text:p>
          </table:table-cell>
          <table:table-cell office:value-type="string" table:style-name="ce24">
            <text:p><text:a xlink:href="http://www.comune.camposampiero.pd.it/sa/sa_p_testo.php?idservizio=10003&amp;idtesto=14&amp;node=1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number-columns-repeated="2" table:style-name="ce52"/>
          <table:table-cell table:number-columns-repeated="16369" table:style-name="ce1"/>
        </table:table-row>
        <table:table-row table:style-name="ro15">
          <table:table-cell office:value-type="string" table:style-name="ce15">
            <text:p>6.<text:span text:style-name="T3">     <text:s/></text:span> </text:p>
          </table:table-cell>
          <table:table-cell office:value-type="string" table:style-name="ce6">
            <text:p>Richieste Aspettativa/Conged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ccoglimento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3">
            <text:p>Gestione del Personale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17">
            <text:p>Domanda libera</text:p>
          </table:table-cell>
          <table:table-cell office:value-type="string" table:style-name="ce24">
            <text:p><text:a xlink:href="http://www.comune.camposampiero.pd.it/sa/sa_p_testo.php?idservizio=10003&amp;idtesto=14&amp;node=1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number-columns-repeated="2" table:style-name="ce52"/>
          <table:table-cell table:number-columns-repeated="16369" table:style-name="ce1"/>
        </table:table-row>
        <table:table-row table:style-name="ro15">
          <table:table-cell office:value-type="string" table:style-name="ce15">
            <text:p>7.<text:span text:style-name="T3">     <text:s/></text:span> </text:p>
          </table:table-cell>
          <table:table-cell office:value-type="string" table:style-name="ce6">
            <text:p>Rimborsi a dipendenti comunal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Determinazione di liquidazione del rimborso delle spese di missione etc.</text:p>
          </table:table-cell>
          <table:table-cell office:value-type="float" office:value="180" table:style-name="ce26">
            <text:p>180</text:p>
          </table:table-cell>
          <table:table-cell office:value-type="string" table:style-name="ce3">
            <text:p>Gestione del Personale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17">
            <text:p>Domanda libera</text:p>
          </table:table-cell>
          <table:table-cell office:value-type="string" table:style-name="ce24">
            <text:p><text:a xlink:href="http://www.comune.camposampiero.pd.it/sa/sa_p_testo.php?idservizio=10003&amp;idtesto=14&amp;node=1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number-columns-repeated="2" table:style-name="ce52"/>
          <table:table-cell table:number-columns-repeated="16369" table:style-name="ce1"/>
        </table:table-row>
        <table:table-row table:style-name="ro15">
          <table:table-cell table:style-name="ce15"/>
          <table:table-cell office:value-type="string" table:style-name="ce6">
            <text:p>Trasferimenti e contributi Federazione dei Comuni del Camposampierese</text:p>
          </table:table-cell>
          <table:table-cell office:value-type="string" table:style-name="ce3">
            <text:p>d'ufficio</text:p>
          </table:table-cell>
          <table:table-cell office:value-type="string" table:style-name="ce3">
            <text:p>Determinazione</text:p>
          </table:table-cell>
          <table:table-cell office:value-type="string" table:style-name="ce26">
            <text:p>30 dall'approvazione del bilancio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number-columns-repeated="2" table:style-name="ce52"/>
          <table:table-cell table:number-columns-repeated="16369" table:style-name="ce1"/>
        </table:table-row>
        <table:table-row table:style-name="ro15">
          <table:table-cell table:style-name="ce15"/>
          <table:table-cell office:value-type="string" table:style-name="ce6">
            <text:p>Notifica atti</text:p>
          </table:table-cell>
          <table:table-cell office:value-type="string" table:style-name="ce3">
            <text:p>Richiesta da parte di Pubblica Amministrazione</text:p>
          </table:table-cell>
          <table:table-cell office:value-type="string" table:style-name="ce3">
            <text:p>Relata di notifica</text:p>
          </table:table-cell>
          <table:table-cell office:value-type="string" table:style-name="ce26">
            <text:p>Scadenza <text:s/>indicata dal richiedente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Messo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17">
            <text:p>Domanda libera</text:p>
          </table:table-cell>
          <table:table-cell office:value-type="string" table:style-name="ce24">
            <text:p><text:a xlink:href="http://www.comune.camposampiero.pd.it/sa/sa_p_testo.php?idservizio=10003&amp;idtesto=14&amp;node=1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number-columns-repeated="2" table:style-name="ce52"/>
          <table:table-cell table:number-columns-repeated="16369" table:style-name="ce1"/>
        </table:table-row>
        <table:table-row table:style-name="ro15">
          <table:table-cell office:value-type="string" table:style-name="ce15">
            <text:p>8.<text:span text:style-name="T3">     <text:s/></text:span> </text:p>
          </table:table-cell>
          <table:table-cell office:value-type="string" table:style-name="ce20">
            <text:p>Affidamento lavori servizi e forniture con procedure aperte o ristrette</text:p>
          </table:table-cell>
          <table:table-cell office:value-type="string" table:style-name="ce3">
            <text:p>Determina a contrattare/Lettera di invito</text:p>
          </table:table-cell>
          <table:table-cell office:value-type="string" table:style-name="ce3">
            <text:p>Contratto</text:p>
          </table:table-cell>
          <table:table-cell office:value-type="string" table:style-name="ce26">
            <text:p>Specificato di volta in volta in atto iniziale</text:p>
          </table:table-cell>
          <table:table-cell office:value-type="string" table:style-name="ce3">
            <text:p>Tutti gli uffici a seconda della competenza</text:p>
          </table:table-cell>
          <table:table-cell office:value-type="string" table:style-name="ce3">
            <text:p>Tutti gli uffici a seconda della competenza</text:p>
          </table:table-cell>
          <table:table-cell office:value-type="string" table:style-name="ce3">
            <text:p>Tutti i responsabili a seconda della competenza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style-name="ce52"/>
          <table:table-cell table:number-columns-repeated="16370" table:style-name="ce1"/>
        </table:table-row>
        <table:table-row table:style-name="ro11">
          <table:table-cell office:value-type="string" table:style-name="ce15">
            <text:p>9.<text:span text:style-name="T3">     <text:s/></text:span> </text:p>
          </table:table-cell>
          <table:table-cell office:value-type="string" table:style-name="ce20">
            <text:p>Affidamento lavori servizi e forniture<text:s/><text:span text:style-name="T4">in economia<text:s/></text:span></text:p>
          </table:table-cell>
          <table:table-cell office:value-type="string" table:style-name="ce3">
            <text:p>Determina a contrattare/Lettera di invito/ricevimento offerta</text:p>
          </table:table-cell>
          <table:table-cell office:value-type="string" table:style-name="ce3">
            <text:p>Contratto/lettera di aggiudicazione</text:p>
          </table:table-cell>
          <table:table-cell office:value-type="string" table:style-name="ce26">
            <text:p>Specificato di volta in volta in atto iniziale</text:p>
          </table:table-cell>
          <table:table-cell office:value-type="string" table:style-name="ce3">
            <text:p>Tutti gli uffici a seconda della competenza</text:p>
          </table:table-cell>
          <table:table-cell office:value-type="string" table:style-name="ce3">
            <text:p>Tutti gli uffici a seconda della competenza</text:p>
          </table:table-cell>
          <table:table-cell office:value-type="string" table:style-name="ce3">
            <text:p>Tutti i responsabili a seconda della competenza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style-name="ce1"/>
          <table:table-cell table:style-name="ce52"/>
          <table:table-cell table:number-columns-repeated="16370" table:style-name="ce1"/>
        </table:table-row>
        <table:table-row table:style-name="ro15">
          <table:table-cell table:style-name="ce15"/>
          <table:table-cell office:value-type="string" table:style-name="ce6">
            <text:p>Concessione <text:s/>contributi per manifestazioni varie e fier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Convenzione</text:p>
          </table:table-cell>
          <table:table-cell office:value-type="string" table:style-name="ce26">
            <text:p>Termine stabilito nella Convenzione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 angioletta.caliulo@comune.camposampiero.pd 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31">
            <text:p>Domanda libera</text:p>
          </table:table-cell>
          <table:table-cell office:value-type="string" table:style-name="ce24">
            <text:p><text:a xlink:href="http://www.comune.camposampiero.pd.it/sa/sa_p_testo.php?idservizio=10003&amp;idtesto=14&amp;node=1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 table:style-name="ce1"/>
        </table:table-row>
        <table:table-row table:style-name="ro15">
          <table:table-cell table:style-name="ce15"/>
          <table:table-cell office:value-type="string" table:style-name="ce3">
            <text:p>Accesso agli att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Lettera di accoglimento o di 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3">
            <text:p>Tutti gli uffici a seconda della competenza</text:p>
          </table:table-cell>
          <table:table-cell office:value-type="string" table:style-name="ce3">
            <text:p>Tutti gli uffici a seconda della competenza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19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24">
            <text:p><text:a xlink:href="http://www.comune.camposampiero.pd.it/sa/sa_p_testo.php?idservizio=10003&amp;idtesto=14&amp;node=1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 table:style-name="ce1"/>
        </table:table-row>
        <table:table-row table:style-name="ro15">
          <table:table-cell table:style-name="ce15"/>
          <table:table-cell office:value-type="string" table:style-name="ce3">
            <text:p>Concessione patrocini a manifestazioni e iniziative vari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Lettera di accoglimento o di 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17">
            <text:p>Domanda libera</text:p>
          </table:table-cell>
          <table:table-cell office:value-type="string" table:style-name="ce24">
            <text:p><text:a xlink:href="http://www.comune.camposampiero.pd.it/sa/sa_p_testo.php?idservizio=10003&amp;idtesto=14&amp;node=1">vai alla pagina web relativa all'ufficio</text:a>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 table:style-name="ce1"/>
        </table:table-row>
        <table:table-row table:style-name="ro17">
          <table:table-cell table:style-name="ce15"/>
          <table:table-cell office:value-type="string" table:style-name="ce13">
            <text:p>Incarichi e patrocini legali</text:p>
          </table:table-cell>
          <table:table-cell office:value-type="string" table:style-name="ce3">
            <text:p>d'ufficio</text:p>
          </table:table-cell>
          <table:table-cell office:value-type="string" table:style-name="ce3">
            <text:p>Deliberazione di G.C. e determinazione</text:p>
          </table:table-cell>
          <table:table-cell office:value-type="float" office:value="30" table:style-name="ce26">
            <text:p>30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Segreteria</text:p>
          </table:table-cell>
          <table:table-cell office:value-type="string" table:style-name="ce3">
            <text:p>Angioletta Caliulo <text:s/>angioletta.caliulo@comune.camposampiero.pd</text:p>
            <text:p>0499315211</text:p>
          </table:table-cell>
          <table:table-cell office:value-type="string" table:style-name="ce3">
            <text:p>Segretario Generale</text:p>
            <text:p>0499315211</text:p>
            <text:p>presentare richiesta scritta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4">
            <text:p>EMAIL info@comune.camposampiero.pd.it</text:p>
            <text:p>PEC comune.camposampiero@pecveneto.it</text:p>
          </table:table-cell>
          <table:table-cell table:number-columns-repeated="16372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Martini" table:style-name="ta4">
        <table:table-column table:style-name="co7" table:default-cell-style-name="ce64"/>
        <table:table-column table:style-name="co2" table:number-columns-repeated="3" table:default-cell-style-name="ce47"/>
        <table:table-column table:style-name="co2" table:default-cell-style-name="ce65"/>
        <table:table-column table:style-name="co47" table:default-cell-style-name="ce47"/>
        <table:table-column table:style-name="co48" table:default-cell-style-name="ce47" table:visibility="collapse"/>
        <table:table-column table:style-name="co49" table:default-cell-style-name="ce47" table:visibility="collapse"/>
        <table:table-column table:style-name="co2" table:default-cell-style-name="ce47" table:visibility="collapse"/>
        <table:table-column table:style-name="co2" table:number-columns-repeated="2" table:default-cell-style-name="ce47"/>
        <table:table-column table:style-name="co6" table:default-cell-style-name="ce47"/>
        <table:table-column table:style-name="co2" table:number-columns-repeated="16372" table:default-cell-style-name="ce47"/>
        <table:table-row table:style-name="ro16">
          <table:table-cell office:value-type="string" table:style-name="ce42">
            <text:p>N.</text:p>
          </table:table-cell>
          <table:table-cell office:value-type="string" table:style-name="ce43">
            <text:p>Procedimento</text:p>
          </table:table-cell>
          <table:table-cell office:value-type="string" table:style-name="ce44">
            <text:p>Atto iniziale</text:p>
          </table:table-cell>
          <table:table-cell office:value-type="string" table:style-name="ce44">
            <text:p>Provvedimento finale</text:p>
          </table:table-cell>
          <table:table-cell office:value-type="string" table:style-name="ce57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44">
            <text:p>Servizio / U.O</text:p>
          </table:table-cell>
          <table:table-cell office:value-type="string" table:style-name="ce44">
            <text:p>Ufficio</text:p>
          </table:table-cell>
          <table:table-cell office:value-type="string" table:style-name="ce44">
            <text:p>nome del responsabile del procedimento, unitamente ai recapiti telefonici e alla casella di posta elettronica istituzionale<text:s/></text:p>
          </table:table-cell>
          <table:table-cell office:value-type="string" table:style-name="ce44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45">
            <text:p>Per i procedimenti ad istanza di parte<text:span text:style-name="T2">: atti e documenti da allegare all'istanza e modulistica necessaria, compresi i fac-simile per le autocertificazioni</text:span></text:p>
          </table:table-cell>
          <table:table-cell office:value-type="string" table:style-name="ce45">
            <text:p>Per i procedimenti ad istanza di parte<text:span text:style-name="T2">: uffici ai quali rivolgersi per informazioni, orari e modalità di accesso con indicazione degli indirizzi, recapiti telefonici</text:span></text:p>
          </table:table-cell>
          <table:table-cell office:value-type="string" table:style-name="ce45">
            <text:p>Per i procedimenti ad istanza di parte<text:span text:style-name="T2">: caselle di posta elettronica istituzionale a cui presentare le istanze</text:span></text:p>
          </table:table-cell>
          <table:table-cell table:style-name="ce46"/>
          <table:table-cell table:number-columns-repeated="16371"/>
        </table:table-row>
        <table:table-row table:style-name="ro11">
          <table:table-cell office:value-type="string" table:style-name="ce10">
            <text:p>10.<text:span text:style-name="T3">  <text:s/></text:span> </text:p>
          </table:table-cell>
          <table:table-cell office:value-type="string" table:style-name="ce61">
            <text:p>Alienazione di beni</text:p>
          </table:table-cell>
          <table:table-cell office:value-type="string" table:style-name="ce49">
            <text:p>Determina a contrattare</text:p>
          </table:table-cell>
          <table:table-cell office:value-type="string" table:style-name="ce49">
            <text:p>Contratto</text:p>
          </table:table-cell>
          <table:table-cell office:value-type="string" table:style-name="ce26">
            <text:p>Specificato di volta in volta in atto iniziale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1">
          <table:table-cell office:value-type="string" table:style-name="ce10">
            <text:p>11.<text:span text:style-name="T3">  <text:s/></text:span> </text:p>
          </table:table-cell>
          <table:table-cell office:value-type="string" table:style-name="ce61">
            <text:p>Iscrizione elenco professionisti</text:p>
          </table:table-cell>
          <table:table-cell office:value-type="string" table:style-name="ce49">
            <text:p>Pubblicazione bando</text:p>
          </table:table-cell>
          <table:table-cell office:value-type="string" table:style-name="ce49">
            <text:p>Determina di recepimento istanze</text:p>
          </table:table-cell>
          <table:table-cell office:value-type="float" office:value="40" table:style-name="ce26">
            <text:p>40</text:p>
          </table:table-cell>
          <table:table-cell office:value-type="string" table:style-name="ce49">
            <text:p>MANUTENZIONI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1">
          <table:table-cell office:value-type="string" table:style-name="ce10">
            <text:p>12.<text:span text:style-name="T3">  <text:s/></text:span> </text:p>
          </table:table-cell>
          <table:table-cell office:value-type="string" table:style-name="ce61">
            <text:p>Autorizzazione agli scavi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Autorizzaz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53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53">
            <text:p><text:a xlink:href="http://www.comune.camposampiero.pd.it/sa/sa_p_testo.php?x=85eb5880fc83127955c1b1d84f1520e0&amp;idservizio=10003&amp;idtesto=18&amp;idfoto=&amp;&amp;nodo=nodo4">vai alla pagina web relativa all'ufficio</text:a>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1">
          <table:table-cell office:value-type="string" table:style-name="ce10">
            <text:p>13.<text:span text:style-name="T3">  <text:s/></text:span> </text:p>
          </table:table-cell>
          <table:table-cell office:value-type="string" table:style-name="ce61">
            <text:p>Autorizzazioni lavori stradali eseguiti da terzi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Autorizzaz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53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53">
            <text:p><text:a xlink:href="http://www.comune.camposampiero.pd.it/sa/sa_p_testo.php?x=85eb5880fc83127955c1b1d84f1520e0&amp;idservizio=10003&amp;idtesto=18&amp;idfoto=&amp;&amp;nodo=nodo4">vai alla pagina web relativa all'ufficio</text:a>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1">
          <table:table-cell office:value-type="string" table:style-name="ce10">
            <text:p>14.<text:span text:style-name="T3">  <text:s/></text:span> </text:p>
          </table:table-cell>
          <table:table-cell office:value-type="string" table:style-name="ce61">
            <text:p>Installazione di segnaletica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Autorizzaz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49">
            <text:p>MANUTENZIONI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63">
            <text:p>Domanda liber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1">
          <table:table-cell office:value-type="string" table:style-name="ce21">
            <text:p>15.<text:span text:style-name="T3">  <text:s/></text:span> </text:p>
          </table:table-cell>
          <table:table-cell office:value-type="string" table:style-name="ce48">
            <text:p>Parere su autorizzazioni passi carrabili</text:p>
          </table:table-cell>
          <table:table-cell office:value-type="string" table:style-name="ce18">
            <text:p>Richiesta da parte dell'ufficio Edilizia Privata su istanza di parte<text:s/></text:p>
          </table:table-cell>
          <table:table-cell office:value-type="string" table:style-name="ce18">
            <text:p>Autorizzaz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18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59">
            <text:p>Domanda libera</text:p>
          </table:table-cell>
          <table:table-cell office:value-type="string" table:style-name="ce50">
            <text:p>vai alla pagina web relativa all'ufficio</text:p>
          </table:table-cell>
          <table:table-cell office:value-type="string" table:style-name="ce35">
            <text:p>EMAIL info@comune.camposampiero.pd.it</text:p>
            <text:p>PEC comune.camposampiero@pecveneto.it</text:p>
          </table:table-cell>
          <table:table-cell table:number-columns-repeated="16372" table:style-name="ce54"/>
        </table:table-row>
        <table:table-row table:style-name="ro7">
          <table:table-cell office:value-type="string" table:style-name="ce10">
            <text:p>16.<text:span text:style-name="T3">  <text:s/></text:span> </text:p>
          </table:table-cell>
          <table:table-cell office:value-type="string" table:style-name="ce61">
            <text:p>Concessione aree pubbliche riservate agli spettacoli viaggianti, alle attività circensi ed ai parchi di divertimenti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Concess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59">
            <text:p>Domanda liber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2">
          <table:table-cell office:value-type="string" table:style-name="ce10">
            <text:p>17.<text:span text:style-name="T3">  <text:s/></text:span> </text:p>
          </table:table-cell>
          <table:table-cell office:value-type="string" table:style-name="ce61">
            <text:p>Installazione mezzi pubblicitari e cartelli a carattere temporaneo lungo le strade comunali od in vista di esse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Autorizzaz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59">
            <text:p>Domanda liber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2">
          <table:table-cell office:value-type="string" table:style-name="ce10">
            <text:p>18.<text:span text:style-name="T3">  <text:s/></text:span> </text:p>
          </table:table-cell>
          <table:table-cell office:value-type="string" table:style-name="ce61">
            <text:p>Occupazione <text:s/>di aree demaniali comunali, provinciali e regionali purchè dentro il centro abitato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Concessione/Diniego</text:p>
          </table:table-cell>
          <table:table-cell office:value-type="string" table:style-name="ce26">
            <text:p>15 per occupazione temporaneee</text:p>
            <text:p>25 per occupazioni permanenti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1">
          <table:table-cell office:value-type="string" table:style-name="ce10">
            <text:p>21.<text:span text:style-name="T3">  <text:s/></text:span> </text:p>
          </table:table-cell>
          <table:table-cell office:value-type="string" table:style-name="ce61">
            <text:p>Autorizzazione posa specchi parabolici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Autorizzaz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49">
            <text:p>MANUTENZIONI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63">
            <text:p>Domanda liber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1">
          <table:table-cell office:value-type="string" table:style-name="ce10">
            <text:p>78.<text:span text:style-name="T3">  <text:s/></text:span> </text:p>
          </table:table-cell>
          <table:table-cell office:value-type="string" table:style-name="ce61">
            <text:p>Parere su rilascio autorizzazione apertura o modifica <text:s/>passi carrai</text:p>
          </table:table-cell>
          <table:table-cell office:value-type="string" table:style-name="ce18">
            <text:p>Richiesta da parte dell'ufficio Edilizia Privata su istanza di parte<text:s/></text:p>
          </table:table-cell>
          <table:table-cell office:value-type="string" table:style-name="ce18">
            <text:p>Autorizzaz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53">
            <text:p><text:a xlink:href="http://www.comune.camposampiero.pd.it/md/md_p_introduzione.php?x=7be978a3ee9c060f3aed4ca85625612a">vai alla pagina web relativa alla modulistica</text:a>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1">
          <table:table-cell office:value-type="string" table:style-name="ce10">
            <text:p>1.<text:span text:style-name="T3">     <text:s/></text:span> </text:p>
          </table:table-cell>
          <table:table-cell office:value-type="string" table:style-name="ce61">
            <text:p>Programma triennale opere pubbliche elenco annuale</text:p>
          </table:table-cell>
          <table:table-cell office:value-type="string" table:style-name="ce49">
            <text:p>DGC di adozione</text:p>
          </table:table-cell>
          <table:table-cell office:value-type="string" table:style-name="ce49">
            <text:p>Deliberazione consiliare di approvazione del bilancio</text:p>
          </table:table-cell>
          <table:table-cell office:value-type="string" table:style-name="ce26">
            <text:p>Variabile in relazione D.L.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1">
          <table:table-cell office:value-type="string" table:style-name="ce10">
            <text:p>2.<text:span text:style-name="T3">     <text:s/></text:span> </text:p>
          </table:table-cell>
          <table:table-cell office:value-type="string" table:style-name="ce61">
            <text:p>Atto di cessione volontaria bene soggetto ad espropriazione</text:p>
          </table:table-cell>
          <table:table-cell office:value-type="string" table:style-name="ce49">
            <text:p>Accettazione <text:s/>indennità di esproprio</text:p>
          </table:table-cell>
          <table:table-cell office:value-type="string" table:style-name="ce49">
            <text:p>Contratto di cessione/Decreto Esproprio</text:p>
          </table:table-cell>
          <table:table-cell office:value-type="string" table:style-name="ce26">
            <text:p>Specificato di volta in volta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1">
          <table:table-cell office:value-type="string" table:style-name="ce10">
            <text:p>3.<text:span text:style-name="T3">     <text:s/></text:span> </text:p>
          </table:table-cell>
          <table:table-cell office:value-type="string" table:style-name="ce61">
            <text:p>Espropriazione con decreto <text:s/>per mancata accettazione indennità</text:p>
          </table:table-cell>
          <table:table-cell office:value-type="string" table:style-name="ce49">
            <text:p>Mancata accettazione nei termini indennità offerta</text:p>
          </table:table-cell>
          <table:table-cell office:value-type="string" table:style-name="ce49">
            <text:p>Decreto di espropriazione</text:p>
          </table:table-cell>
          <table:table-cell office:value-type="string" table:style-name="ce26">
            <text:p>Specificato di volta in volta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1">
          <table:table-cell office:value-type="string" table:style-name="ce10">
            <text:p>4.<text:span text:style-name="T3">     <text:s/></text:span> </text:p>
          </table:table-cell>
          <table:table-cell office:value-type="string" table:style-name="ce61">
            <text:p>Decreto occupazione d’urgenza</text:p>
          </table:table-cell>
          <table:table-cell office:value-type="string" table:style-name="ce49">
            <text:p>Notificazione atto che identifica il bene in esproprio e indennità offerta</text:p>
          </table:table-cell>
          <table:table-cell office:value-type="string" table:style-name="ce49">
            <text:p>Verbale di presa possesso e stato di consistenza</text:p>
          </table:table-cell>
          <table:table-cell office:value-type="string" table:style-name="ce26">
            <text:p>Specificato di volta in volta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=====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 table:style-name="ce47"/>
        </table:table-row>
        <table:table-row table:style-name="ro11">
          <table:table-cell office:value-type="string" table:style-name="ce10">
            <text:p>5.<text:span text:style-name="T3">     <text:s/></text:span> </text:p>
          </table:table-cell>
          <table:table-cell office:value-type="string" table:style-name="ce61">
            <text:p>Svincolo indennità <text:s/>d’esproprio non accettate e depositate alla cassa depositi e prestiti</text:p>
          </table:table-cell>
          <table:table-cell office:value-type="string" table:style-name="ce49">
            <text:p>d'ufficio</text:p>
          </table:table-cell>
          <table:table-cell office:value-type="string" table:style-name="ce49">
            <text:p>Nulla osta allo svincolo</text:p>
          </table:table-cell>
          <table:table-cell office:value-type="string" table:style-name="ce26">
            <text:p>Specificato di volta in volta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25">
            <text:p>=====</text:p>
          </table:table-cell>
          <table:table-cell office:value-type="string" table:style-name="ce25">
            <text:p><text:a xlink:href="http://www.comune.camposampiero.pd.it/sa/sa_p_testo.php?x=85eb5880fc83127955c1b1d84f1520e0&amp;idservizio=10003&amp;idtesto=18&amp;idfoto=&amp;&amp;nodo=nodo4">=====</text:a>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13.<text:span text:style-name="T3">  <text:s/></text:span> </text:p>
          </table:table-cell>
          <table:table-cell office:value-type="string" table:style-name="ce61">
            <text:p>Rilascio e concessione di suolo pubblico per commercio di tipo A (mercato settimanale)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Rilascio/Diniego <text:s/>concessione di suolo pubblico per commercio di tipo A (mercato settimanale)</text:p>
          </table:table-cell>
          <table:table-cell office:value-type="float" office:value="25" table:style-name="ce26">
            <text:p>25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63">
            <text:p>Domanda liber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5.<text:span text:style-name="T3">     <text:s/></text:span> </text:p>
          </table:table-cell>
          <table:table-cell office:value-type="string" table:style-name="ce61">
            <text:p>Autorizzazione temporanea per esecuzione <text:s/>di opere, deposito e cantieri su strade comunali, provinciali e regionali se dentro centro abitato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Autorizzazione/Diniego</text:p>
          </table:table-cell>
          <table:table-cell office:value-type="float" office:value="30" table:style-name="ce26">
            <text:p>30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6.<text:span text:style-name="T3">     <text:s/></text:span> </text:p>
          </table:table-cell>
          <table:table-cell office:value-type="string" table:style-name="ce61">
            <text:p>Occupazione parziale di marciapiedi nei centri abitati con chioschi, edicole ed altre installazioni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Autorizzazione/Diniego</text:p>
          </table:table-cell>
          <table:table-cell office:value-type="string" table:style-name="ce26">
            <text:p>15 per occupazione temporaneee</text:p>
            <text:p>25 per occupazioni permanenti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35.<text:span text:style-name="T3">  <text:s/></text:span> </text:p>
          </table:table-cell>
          <table:table-cell office:value-type="string" table:style-name="ce61">
            <text:p>Rilascio concessione di suolo pubblico per commercio in occasione di manifestazioni straordinarie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Autorizzazione di commercio e concessione suolo pubblico / Diniego</text:p>
          </table:table-cell>
          <table:table-cell office:value-type="float" office:value="15" table:style-name="ce26">
            <text:p>15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36.<text:span text:style-name="T3">  <text:s/></text:span> </text:p>
          </table:table-cell>
          <table:table-cell office:value-type="string" table:style-name="ce61">
            <text:p>Rilascio concessione temporanea di suolo pubblico per commercio in occasioni straordinarie da parte di ditte autorizzate al commercio su area pubblica</text:p>
          </table:table-cell>
          <table:table-cell office:value-type="string" table:style-name="ce49">
            <text:p>Istanza di parte</text:p>
          </table:table-cell>
          <table:table-cell office:value-type="string" table:style-name="ce49">
            <text:p>Concessione suolo pubblico / Diniego</text:p>
          </table:table-cell>
          <table:table-cell office:value-type="float" office:value="15" table:style-name="ce26">
            <text:p>15</text:p>
          </table:table-cell>
          <table:table-cell office:value-type="string" table:style-name="ce49">
            <text:p>PATRIMONIO</text:p>
          </table:table-cell>
          <table:table-cell office:value-type="string" table:style-name="ce49">
            <text:p>LL.PP./ESPROPRI</text:p>
          </table:table-cell>
          <table:table-cell office:value-type="string" table:style-name="ce49">
            <text:p>Corrado Martini corrado.martini@comune.camposampiero.pd.it</text:p>
            <text:p>0499315211</text:p>
          </table:table-cell>
          <table:table-cell office:value-type="string" table:style-name="ce49">
            <text:p>Segretario Generale</text:p>
          </table:table-cell>
          <table:table-cell office:value-type="string" table:style-name="ce53">
            <text:p>vai alla pagina web relativa alla modulistica</text:p>
          </table:table-cell>
          <table:table-cell office:value-type="string" table:style-name="ce53">
            <text:p>vai alla pagina web relativa all'ufficio</text:p>
          </table:table-cell>
          <table:table-cell office:value-type="string" table:style-name="ce62">
            <text:p>EMAIL info@comune.camposampiero.pd.it</text:p>
            <text:p>PEC comune.camposampiero@pecveneto.it</text:p>
          </table:table-cell>
          <table:table-cell table:number-columns-repeated="16372"/>
        </table:table-row>
        <table:table-row table:number-rows-repeated="10" table:style-name="ro8">
          <table:table-cell table:style-name="ce11"/>
          <table:table-cell table:number-columns-repeated="3" table:style-name="ce47"/>
          <table:table-cell table:style-name="ce65"/>
          <table:table-cell table:number-columns-repeated="16379" table:style-name="ce47"/>
        </table:table-row>
        <table:table-row table:number-rows-repeated="227" table:style-name="ro8">
          <table:table-cell table:style-name="ce11"/>
          <table:table-cell table:number-columns-repeated="16383"/>
        </table:table-row>
        <table:table-row table:number-rows-repeated="10483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/>
      <number:text>.</number:text>
      <number:minutes number:style="long"/>
    </number:tim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2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.</meta:initial-creator>
    <dc:creator>Xp Professional Sp2b Italiano</dc:creator>
    <meta:creation-date>2013-09-19T19:21:51Z</meta:creation-date>
    <dc:date>2013-09-27T12:04:05Z</dc:date>
    <meta:print-date>2013-09-25T16:20:23Z</meta:print-date>
  </office:meta>
</office:document-meta>
</file>