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73.29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 table:use-wildcards="true"/>
      <table:table table:name="Risultati_catastali_PortaleTeso" table:style-name="ta1">
        <table:table-column table:style-name="co1" table:default-cell-style-name="ce2"/>
        <table:table-column table:style-name="co2" table:visibility="collapse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visibility="collapse" table:number-columns-repeated="5" table:default-cell-style-name="ce2"/>
        <table:table-column table:style-name="co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2" table:visibility="collapse" table:number-columns-repeated="3" table:default-cell-style-name="ce2"/>
        <table:table-column table:style-name="co4" table:default-cell-style-name="ce2"/>
        <table:table-column table:style-name="co2" table:visibility="collapse" table:number-columns-repeated="6" table:default-cell-style-name="ce2"/>
        <table:table-column table:style-name="co5" table:visibility="collapse" table:default-cell-style-name="ce2"/>
        <table:table-column table:style-name="co2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2" table:visibility="collapse" table:default-cell-style-name="ce2"/>
        <table:table-column table:style-name="co8" table:visibility="collapse" table:default-cell-style-name="ce2"/>
        <table:table-column table:style-name="co2" table:visibility="collapse" table:number-columns-repeated="15" table:default-cell-style-name="ce2"/>
        <table:table-column table:style-name="co9" table:visibility="collapse" table:default-cell-style-name="ce2"/>
        <table:table-column table:style-name="co2" table:visibility="collapse" table:default-cell-style-name="ce2"/>
        <table:table-column table:style-name="co10" table:default-cell-style-name="ce2"/>
        <table:table-column table:style-name="co4" table:number-columns-repeated="976" table:default-cell-style-name="ce2"/>
        <table:table-row table:style-name="ro1">
          <table:table-cell table:style-name="ce1" office:value-type="string" calcext:value-type="string">
            <text:p>Natura del bene</text:p>
          </table:table-cell>
          <table:table-cell table:style-name="ce1" office:value-type="string" calcext:value-type="string">
            <text:p>Stato di accatastamento</text:p>
          </table:table-cell>
          <table:table-cell table:style-name="ce1" office:value-type="string" calcext:value-type="string">
            <text:p>Tipo di catasto</text:p>
          </table:table-cell>
          <table:table-cell table:style-name="ce1" office:value-type="string" calcext:value-type="string">
            <text:p>Localizzazione Geografic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Denominazione del bene</text:p>
          </table:table-cell>
          <table:table-cell table:style-name="ce1" office:value-type="string" calcext:value-type="string">
            <text:p>Codice Comune (Ordinario)</text:p>
          </table:table-cell>
          <table:table-cell table:style-name="ce1" office:value-type="string" calcext:value-type="string">
            <text:p>Codice Comune (Tavolare)</text:p>
          </table:table-cell>
          <table:table-cell table:style-name="ce1" office:value-type="string" calcext:value-type="string">
            <text:p>Sezione Amministrativa/Censuaria</text:p>
          </table:table-cell>
          <table:table-cell table:style-name="ce1" office:value-type="string" calcext:value-type="string">
            <text:p>Sezione Urbana Catasto</text:p>
          </table:table-cell>
          <table:table-cell table:style-name="ce1" office:value-type="string" calcext:value-type="string">
            <text:p>Foglio Catasto (Ordinario)</text:p>
          </table:table-cell>
          <table:table-cell table:style-name="ce1" office:value-type="string" calcext:value-type="string">
            <text:p>Foglio Catasto (Tavolare)</text:p>
          </table:table-cell>
          <table:table-cell table:style-name="ce1" office:value-type="string" calcext:value-type="string">
            <text:p>Particella mappale/numeratore Catasto (Ordinario)</text:p>
          </table:table-cell>
          <table:table-cell table:style-name="ce1" office:value-type="string" calcext:value-type="string">
            <text:p>Particella mappale/numeratore Catasto (Tavolare)</text:p>
          </table:table-cell>
          <table:table-cell table:style-name="ce1" office:value-type="string" calcext:value-type="string">
            <text:p>Denominatore Catasto (Tavolare)</text:p>
          </table:table-cell>
          <table:table-cell table:style-name="ce1" office:value-type="string" calcext:value-type="string">
            <text:p>Tipo Particella Catasto (Tavolare)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Codice identificativo del bene non accatastato</text:p>
          </table:table-cell>
          <table:table-cell table:style-name="ce1" office:value-type="string" calcext:value-type="string">
            <text:p>Titolo di utilizzo/detenzione</text:p>
          </table:table-cell>
          <table:table-cell table:style-name="ce1" office:value-type="string" calcext:value-type="string">
            <text:p>Immobile/terreno in comproprietà</text:p>
          </table:table-cell>
          <table:table-cell table:style-name="ce1" office:value-type="string" calcext:value-type="string">
            <text:p>Codice identificativo del compendio</text:p>
          </table:table-cell>
          <table:table-cell table:style-name="ce1" office:value-type="string" calcext:value-type="string">
            <text:p>Denominazione del complesso/compendio</text:p>
          </table:table-cell>
          <table:table-cell table:style-name="ce1" office:value-type="string" calcext:value-type="string">
            <text:p>Tipologia compendio</text:p>
          </table:table-cell>
          <table:table-cell table:style-name="ce1" office:value-type="string" calcext:value-type="string">
            <text:p>Tipologia dell'immobile</text:p>
          </table:table-cell>
          <table:table-cell table:style-name="ce1" office:value-type="string" calcext:value-type="string">
            <text:p>Tipologia del terreno</text:p>
          </table:table-cell>
          <table:table-cell table:style-name="ce1" office:value-type="string" calcext:value-type="string">
            <text:p>Utilizzo del bene immobile</text:p>
          </table:table-cell>
          <table:table-cell table:style-name="ce1" office:value-type="string" calcext:value-type="string">
            <text:p>Finalità (Fabbricati)</text:p>
          </table:table-cell>
          <table:table-cell table:style-name="ce1" office:value-type="string" calcext:value-type="string">
            <text:p>Finalità (Terreni)</text:p>
          </table:table-cell>
          <table:table-cell table:style-name="ce1" office:value-type="string" calcext:value-type="string">
            <text:p>Altra Finalita (specificare)</text:p>
          </table:table-cell>
          <table:table-cell table:style-name="ce1" office:value-type="string" calcext:value-type="string">
            <text:p>Natura giuridica del bene</text:p>
          </table:table-cell>
          <table:table-cell table:style-name="ce1" office:value-type="string" calcext:value-type="string">
            <text:p>Superficie (mq)</text:p>
          </table:table-cell>
          <table:table-cell table:style-name="ce1" office:value-type="string" calcext:value-type="string">
            <text:p>Cubatura (mc)</text:p>
          </table:table-cell>
          <table:table-cell table:style-name="ce1" office:value-type="string" calcext:value-type="string">
            <text:p>Superficie aree pertinenziali (mq)</text:p>
          </table:table-cell>
          <table:table-cell table:style-name="ce1" office:value-type="string" calcext:value-type="string">
            <text:p>Valore di bilancio dell'unità immobiliare/terreno</text:p>
          </table:table-cell>
          <table:table-cell table:style-name="ce1" office:value-type="string" calcext:value-type="string">
            <text:p>Valore di mercato dell'unità immobiliare/terreno</text:p>
          </table:table-cell>
          <table:table-cell table:style-name="ce1" office:value-type="string" calcext:value-type="string">
            <text:p>Anno della stima del valore di mercato</text:p>
          </table:table-cell>
          <table:table-cell table:style-name="ce1" office:value-type="string" calcext:value-type="string">
            <text:p>Epoca di costruzione dell'immobile</text:p>
          </table:table-cell>
          <table:table-cell table:style-name="ce1" office:value-type="string" calcext:value-type="string">
            <text:p>Vincolo culturale Paesaggistico</text:p>
          </table:table-cell>
          <table:table-cell table:style-name="ce1" office:value-type="string" calcext:value-type="string">
            <text:p>Terreno edificabile</text:p>
          </table:table-cell>
          <table:table-cell table:style-name="ce1" office:value-type="string" calcext:value-type="string">
            <text:p>Diritti di superficie esistenti a favore di terzi</text:p>
          </table:table-cell>
          <table:table-cell table:style-name="ce1" office:value-type="string" calcext:value-type="string">
            <text:p>Iscrizione di ipoteche sul bene</text:p>
          </table:table-cell>
          <table:table-cell table:style-name="ce1" office:value-type="string" calcext:value-type="string">
            <text:p>Segnalazione per cessione/valorizzazione del bene immobil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Altro Ente Proprietario</text:p>
          </table:table-cell>
          <table:table-cell table:style-name="ce1" office:value-type="string" calcext:value-type="string">
            <text:p>Bene Locato</text:p>
          </table:table-cell>
          <table:table-cell table:style-name="ce1" office:value-type="string" calcext:value-type="string">
            <text:p>Superficie locata</text:p>
          </table:table-cell>
          <table:table-cell table:style-name="ce1" office:value-type="string" calcext:value-type="string">
            <text:p>Canone annuo</text:p>
          </table:table-cell>
          <table:table-cell table:style-name="ce1" office:value-type="string" calcext:value-type="string">
            <text:p>Numero contratti</text:p>
          </table:table-cell>
          <table:table-cell table:style-name="ce1" office:value-type="string" calcext:value-type="string">
            <text:p>Note/Osservazioni</text:p>
          </table:table-cell>
          <table:table-cell table:style-name="ce1" table:number-columns-repeated="974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à dei Nodari</text:p>
          </table:table-cell>
          <table:table-cell office:value-type="string" calcext:value-type="string">
            <text:p>[27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2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17000" calcext:value-type="float">
            <text:p>170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visentin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121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245" calcext:value-type="float">
            <text:p>1245</text:p>
          </table:table-cell>
          <table:table-cell office:value-type="float" office:value="55000" calcext:value-type="float">
            <text:p>55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io x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340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6500" calcext:value-type="float">
            <text:p>465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249.84" calcext:value-type="currency">
            <text:p>€ 249,84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. pio x</text:p>
          </table:table-cell>
          <table:table-cell office:value-type="string" calcext:value-type="string">
            <text:p>[17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340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6500" calcext:value-type="float">
            <text:p>465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1327.92" calcext:value-type="currency">
            <text:p>€ 1.327,92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. pio x</text:p>
          </table:table-cell>
          <table:table-cell office:value-type="string" calcext:value-type="string">
            <text:p>[17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340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6500" calcext:value-type="float">
            <text:p>465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1229.52" calcext:value-type="currency">
            <text:p>€ 1.229,52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A' S. ANNA</text:p>
          </table:table-cell>
          <table:table-cell office:value-type="string" calcext:value-type="string">
            <text:p>20 INT. 4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286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float" office:value="54250" calcext:value-type="float">
            <text:p>5425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593.16" calcext:value-type="currency">
            <text:p>€ 593,16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A' S. ANNA</text:p>
          </table:table-cell>
          <table:table-cell office:value-type="string" calcext:value-type="string">
            <text:p>20 INT. 6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286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float" office:value="54250" calcext:value-type="float">
            <text:p>5425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1095.48" calcext:value-type="currency">
            <text:p>€ 1.095,48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55200" calcext:value-type="float">
            <text:p>552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418.56" calcext:value-type="currency">
            <text:p>€ 418,56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63600" calcext:value-type="float">
            <text:p>636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1653" calcext:value-type="currency">
            <text:p>€ 1.653,00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67200" calcext:value-type="float">
            <text:p>672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494.76" calcext:value-type="currency">
            <text:p>€ 494,76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82800" calcext:value-type="float">
            <text:p>828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2732.04" calcext:value-type="currency">
            <text:p>€ 2.732,04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mogno</text:p>
          </table:table-cell>
          <table:table-cell office:value-type="string" calcext:value-type="string">
            <text:p>[29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9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ASILO NIDO COMUNALE</text:p>
          </table:table-cell>
          <table:table-cell office:value-type="string" calcext:value-type="string">
            <text:p>Patrimonio disponibile (1)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float" office:value="1850" calcext:value-type="float">
            <text:p>1850</text:p>
          </table:table-cell>
          <table:table-cell office:value-type="float" office:value="691200" calcext:value-type="float">
            <text:p>69120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orgo Padova</text:p>
          </table:table-cell>
          <table:table-cell office:value-type="string" calcext:value-type="string">
            <text:p>[82]</text:p>
          </table:table-cell>
          <table:table-cell office:value-type="string" calcext:value-type="string">
            <text:p>SCUOLA ELEMENTARE UNGARETT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float" office:value="516500" calcext:value-type="float">
            <text:p>5165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filippett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SCUOLA MEDIA G. PARIN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26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office:value-type="float" office:value="11108" calcext:value-type="float">
            <text:p>11108</text:p>
          </table:table-cell>
          <table:table-cell office:value-type="float" office:value="2695" calcext:value-type="float">
            <text:p>2695</text:p>
          </table:table-cell>
          <table:table-cell office:value-type="float" office:value="1549000" calcext:value-type="float">
            <text:p>1549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A' DEI NOD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2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16000" calcext:value-type="float">
            <text:p>160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LBAR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[73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float" office:value="3931" calcext:value-type="float">
            <text:p>3931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à dei Nodari</text:p>
          </table:table-cell>
          <table:table-cell office:value-type="string" calcext:value-type="string">
            <text:p>[27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2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144000" calcext:value-type="float">
            <text:p>144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ZINGAREL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23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di culto e assimilabili (19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CIMITERO FRAZIONE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1660" calcext:value-type="float">
            <text:p>1660</text:p>
          </table:table-cell>
          <table:table-cell office:value-type="float" office:value="52000" calcext:value-type="float">
            <text:p>52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LLAD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AUDITORIUM ANDREA FERRAR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376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71500" calcext:value-type="float">
            <text:p>71500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lladio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UDITORIUM ANDREA FERRAR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376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, negozio (26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commerciale e di ristorazione (4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04500" calcext:value-type="float">
            <text:p>104500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piazza vittoria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8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Teatro, cinematografo, struttura per concerti e spettacoli e assimilabili (33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310000" calcext:value-type="float">
            <text:p>310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lladio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UDITORIUM ANDREA FERRAR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376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Teatro, cinematografo, struttura per concerti e spettacoli e assimilabili (33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585" calcext:value-type="float">
            <text:p>1585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642000" calcext:value-type="float">
            <text:p>1642000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7500" calcext:value-type="float">
            <text:p>75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9000" calcext:value-type="float">
            <text:p>9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5500" calcext:value-type="float">
            <text:p>55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orgo trento trieste</text:p>
          </table:table-cell>
          <table:table-cell office:value-type="string" calcext:value-type="string">
            <text:p>[29]</text:p>
          </table:table-cell>
          <table:table-cell office:value-type="string" calcext:value-type="string">
            <text:p>SCUOLA MATERNA UMBERTO 1°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9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632" calcext:value-type="float">
            <text:p>1632</text:p>
          </table:table-cell>
          <table:table-cell/>
          <table:table-cell office:value-type="float" office:value="2072" calcext:value-type="float">
            <text:p>2072</text:p>
          </table:table-cell>
          <table:table-cell office:value-type="float" office:value="566000" calcext:value-type="float">
            <text:p>56600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iave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B65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47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erma (17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359000" calcext:value-type="float">
            <text:p>359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4" office:value-type="currency" office:currency="EUR" office:value="10607" calcext:value-type="currency">
            <text:p>€ 10.607,00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VILLA CAMPELL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5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In ristrutturazione/manutenzione (4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float" office:value="5366" calcext:value-type="float">
            <text:p>5366</text:p>
          </table:table-cell>
          <table:table-cell office:value-type="float" office:value="172000" calcext:value-type="float">
            <text:p>172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8500" calcext:value-type="float">
            <text:p>85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7000" calcext:value-type="float">
            <text:p>7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rso</text:p>
          </table:table-cell>
          <table:table-cell office:value-type="string" calcext:value-type="string">
            <text:p>[16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424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100000" calcext:value-type="float">
            <text:p>100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TRAELLE SAN PIET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3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di culto e assimilabili (19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CIMITERO CAPOLUOG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8190" calcext:value-type="float">
            <text:p>8190</text:p>
          </table:table-cell>
          <table:table-cell office:value-type="float" office:value="52000" calcext:value-type="float">
            <text:p>52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à dei Nodari</text:p>
          </table:table-cell>
          <table:table-cell office:value-type="string" calcext:value-type="string">
            <text:p>[27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2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16000" calcext:value-type="float">
            <text:p>160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piazza castello</text:p>
          </table:table-cell>
          <table:table-cell office:value-type="string" calcext:value-type="string">
            <text:p>[3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4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84000" calcext:value-type="float">
            <text:p>8400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1121.52" calcext:value-type="currency">
            <text:p>€ 1.121,52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piazza castello</text:p>
          </table:table-cell>
          <table:table-cell office:value-type="string" calcext:value-type="string">
            <text:p>[3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4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26000" calcext:value-type="float">
            <text:p>12600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295.2" calcext:value-type="currency">
            <text:p>€ 295,20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piazza castello</text:p>
          </table:table-cell>
          <table:table-cell office:value-type="string" calcext:value-type="string">
            <text:p>[35]</text:p>
          </table:table-cell>
          <table:table-cell office:value-type="string" calcext:value-type="string">
            <text:p>PALAZZO TIS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8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office:value-type="float" office:value="4107" calcext:value-type="float">
            <text:p>4107</text:p>
          </table:table-cell>
          <table:table-cell office:value-type="float" office:value="1782" calcext:value-type="float">
            <text:p>1782</text:p>
          </table:table-cell>
          <table:table-cell office:value-type="float" office:value="2324000" calcext:value-type="float">
            <text:p>2324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7500" calcext:value-type="currency">
            <text:p>€ 7.500,00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à Rialto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TORRE DELL'OROLOGI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52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, negozio (26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commerciale e di ristorazione (4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400" calcext:value-type="float">
            <text:p>414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5590.29" calcext:value-type="currency">
            <text:p>€ 5.590,29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rso</text:p>
          </table:table-cell>
          <table:table-cell office:value-type="string" calcext:value-type="string">
            <text:p>33/A</text:p>
          </table:table-cell>
          <table:table-cell office:value-type="string" calcext:value-type="string">
            <text:p>IMPIANTI SPORTIVI E. MASON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100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711" calcext:value-type="float">
            <text:p>711</text:p>
          </table:table-cell>
          <table:table-cell/>
          <table:table-cell office:value-type="float" office:value="42264" calcext:value-type="float">
            <text:p>42264</text:p>
          </table:table-cell>
          <table:table-cell office:value-type="float" office:value="564000" calcext:value-type="float">
            <text:p>564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LLADIO, VIA GIORGIO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IMPIANTI SPORTIVI VARATT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3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float" office:value="10805" calcext:value-type="float">
            <text:p>10805</text:p>
          </table:table-cell>
          <table:table-cell office:value-type="float" office:value="83000" calcext:value-type="float">
            <text:p>83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piazza castello</text:p>
          </table:table-cell>
          <table:table-cell office:value-type="string" calcext:value-type="string">
            <text:p>[36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17A</text:p>
          </table:table-cell>
          <table:table-cell/>
          <table:table-cell office:value-type="string" calcext:value-type="string">
            <text:p>[13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/>
          <table:table-cell office:value-type="float" office:value="1669" calcext:value-type="float">
            <text:p>1669</text:p>
          </table:table-cell>
          <table:table-cell office:value-type="float" office:value="71" calcext:value-type="float">
            <text:p>71</text:p>
          </table:table-cell>
          <table:table-cell office:value-type="float" office:value="775000" calcext:value-type="float">
            <text:p>775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ant'anna</text:p>
          </table:table-cell>
          <table:table-cell office:value-type="string" calcext:value-type="string">
            <text:p>[20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286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54000" calcext:value-type="float">
            <text:p>54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rso</text:p>
          </table:table-cell>
          <table:table-cell office:value-type="string" calcext:value-type="string">
            <text:p>[14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424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100000" calcext:value-type="float">
            <text:p>100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rdenons federico</text:p>
          </table:table-cell>
          <table:table-cell office:value-type="string" calcext:value-type="string">
            <text:p>[17]</text:p>
          </table:table-cell>
          <table:table-cell office:value-type="string" calcext:value-type="string">
            <text:p>VILLA QUERIN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81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Biblioteca, pinacoteca, museo, gallerie (13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746" calcext:value-type="float">
            <text:p>746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1291000" calcext:value-type="float">
            <text:p>1291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filipetto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SCUOLA ELEMENTARE CESARE BATTIST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44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In ristrutturazione/manutenzione (4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/>
          <table:table-cell office:value-type="float" office:value="10782" calcext:value-type="float">
            <text:p>10782</text:p>
          </table:table-cell>
          <table:table-cell office:value-type="float" office:value="3340" calcext:value-type="float">
            <text:p>3340</text:p>
          </table:table-cell>
          <table:table-cell office:value-type="float" office:value="775000" calcext:value-type="float">
            <text:p>77500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VILLA CAMPELL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5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In ristrutturazione/manutenzione (4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5366" calcext:value-type="float">
            <text:p>5366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onor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704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VILLA CAMPELL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5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In ristrutturazione/manutenzione (4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5366" calcext:value-type="float">
            <text:p>5366</text:p>
          </table:table-cell>
          <table:table-cell office:value-type="float" office:value="120000" calcext:value-type="float">
            <text:p>120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VILLA CAMPELL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5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In ristrutturazione/manutenzione (4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5366" calcext:value-type="float">
            <text:p>5366</text:p>
          </table:table-cell>
          <table:table-cell office:value-type="float" office:value="630000" calcext:value-type="float">
            <text:p>630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ant'anna</text:p>
          </table:table-cell>
          <table:table-cell office:value-type="string" calcext:value-type="string">
            <text:p>[20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286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60000" calcext:value-type="float">
            <text:p>60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orgo rustega</text:p>
          </table:table-cell>
          <table:table-cell office:value-type="string" calcext:value-type="string">
            <text:p>[84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77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float" office:value="2468" calcext:value-type="float">
            <text:p>2468</text:p>
          </table:table-cell>
          <table:table-cell office:value-type="float" office:value="620000" calcext:value-type="float">
            <text:p>6200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traelle di rustega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56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440" calcext:value-type="float">
            <text:p>440</text:p>
          </table:table-cell>
          <table:table-cell office:value-type="float" office:value="2011" calcext:value-type="float">
            <text:p>2011</text:p>
          </table:table-cell>
          <table:table-cell office:value-type="float" office:value="1667" calcext:value-type="float">
            <text:p>1667</text:p>
          </table:table-cell>
          <table:table-cell office:value-type="float" office:value="413000" calcext:value-type="float">
            <text:p>4130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A' DEI NOD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2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14000" calcext:value-type="float">
            <text:p>140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à dei Nodari</text:p>
          </table:table-cell>
          <table:table-cell office:value-type="string" calcext:value-type="string">
            <text:p>[27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2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144000" calcext:value-type="float">
            <text:p>144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rso</text:p>
          </table:table-cell>
          <table:table-cell office:value-type="string" calcext:value-type="string">
            <text:p>[20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425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120000" calcext:value-type="float">
            <text:p>120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visentin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121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245" calcext:value-type="float">
            <text:p>1245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à Rialto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TORRE DELL'OROLOGI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52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ortificazioni e loro dipendenze (es.:mura) (23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7000" calcext:value-type="float">
            <text:p>207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filipetto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46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office:value-type="float" office:value="10850" calcext:value-type="float">
            <text:p>10850</text:p>
          </table:table-cell>
          <table:table-cell office:value-type="float" office:value="109" calcext:value-type="float">
            <text:p>109</text:p>
          </table:table-cell>
          <table:table-cell office:value-type="float" office:value="801000" calcext:value-type="float">
            <text:p>801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4500" calcext:value-type="float">
            <text:p>45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iave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47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182000" calcext:value-type="float">
            <text:p>182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iave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47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37800" calcext:value-type="float">
            <text:p>378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visentin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121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245" calcext:value-type="float">
            <text:p>1245</text:p>
          </table:table-cell>
          <table:table-cell office:value-type="float" office:value="75000" calcext:value-type="float">
            <text:p>75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ROSSIGN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94]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Contrà dei Nodari</text:p>
          </table:table-cell>
          <table:table-cell office:value-type="string" calcext:value-type="string">
            <text:p>[27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2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144000" calcext:value-type="float">
            <text:p>144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visentin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121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Servizi ordine pubblico, sicurezza nazionale e militare (16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740" calcext:value-type="float">
            <text:p>740</text:p>
          </table:table-cell>
          <table:table-cell/>
          <table:table-cell office:value-type="float" office:value="1245" calcext:value-type="float">
            <text:p>1245</text:p>
          </table:table-cell>
          <table:table-cell office:value-type="float" office:value="666000" calcext:value-type="float">
            <text:p>666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onor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VILLA SAN FRANCESC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/>
          <table:table-cell office:value-type="float" office:value="3484" calcext:value-type="float">
            <text:p>3484</text:p>
          </table:table-cell>
          <table:table-cell office:value-type="float" office:value="822" calcext:value-type="float">
            <text:p>822</text:p>
          </table:table-cell>
          <table:table-cell office:value-type="float" office:value="783000" calcext:value-type="float">
            <text:p>78300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iave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47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18600" calcext:value-type="float">
            <text:p>186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Borgo Trento Trieste</text:p>
          </table:table-cell>
          <table:table-cell office:value-type="string" calcext:value-type="string">
            <text:p>[43]</text:p>
          </table:table-cell>
          <table:table-cell office:value-type="string" calcext:value-type="string">
            <text:p>PALESTRA DON BOSC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51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722" calcext:value-type="float">
            <text:p>1722</text:p>
          </table:table-cell>
          <table:table-cell/>
          <table:table-cell office:value-type="float" office:value="16693" calcext:value-type="float">
            <text:p>16693</text:p>
          </table:table-cell>
          <table:table-cell office:value-type="float" office:value="826000" calcext:value-type="float">
            <text:p>8260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VILLA CAMPELL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5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In ristrutturazione/manutenzione (4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5366" calcext:value-type="float">
            <text:p>5366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VILLA CAMPELL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5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In ristrutturazione/manutenzione (4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5366" calcext:value-type="float">
            <text:p>536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rdenons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77500" calcext:value-type="float">
            <text:p>775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10000" calcext:value-type="currency">
            <text:p>€ 10.000,00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piazza castello</text:p>
          </table:table-cell>
          <table:table-cell office:value-type="string" calcext:value-type="string">
            <text:p>[3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4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84000" calcext:value-type="float">
            <text:p>8400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1246.2" calcext:value-type="currency">
            <text:p>€ 1.246,20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piazza castello</text:p>
          </table:table-cell>
          <table:table-cell office:value-type="string" calcext:value-type="string">
            <text:p>[3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4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84000" calcext:value-type="float">
            <text:p>8400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525.84" calcext:value-type="currency">
            <text:p>€ 525,84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. pio x</text:p>
          </table:table-cell>
          <table:table-cell office:value-type="string" calcext:value-type="string">
            <text:p>[17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340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Edilizia residenziale pubblica (1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500" calcext:value-type="float">
            <text:p>465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73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CABINA ENEL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s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19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MAGAZZINO</text:p>
          </table:table-cell>
          <table:table-cell office:value-type="string" calcext:value-type="string">
            <text:p>Patrimonio disponibile (1)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float" office:value="2935" calcext:value-type="float">
            <text:p>2935</text:p>
          </table:table-cell>
          <table:table-cell office:value-type="float" office:value="48000" calcext:value-type="float">
            <text:p>48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riviera san marco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SEDE DEGLI ALPIN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46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03000" calcext:value-type="float">
            <text:p>103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7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CABINA ENEL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Non Accatastato (3)</text:p>
          </table:table-cell>
          <table:table-cell/>
          <table:table-cell office:value-type="string" calcext:value-type="string">
            <text:p>Camposampiero (PD) [35012]</text:p>
          </table:table-cell>
          <table:table-cell office:value-type="string" calcext:value-type="string">
            <text:p>BORGO RUSTEG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table:number-columns-repeated="11"/>
          <table:table-cell office:value-type="string" calcext:value-type="string">
            <text:p>NA1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283" calcext:value-type="float">
            <text:p>1283</text:p>
          </table:table-cell>
          <table:table-cell/>
          <table:table-cell office:value-type="float" office:value="3104" calcext:value-type="float">
            <text:p>3104</text:p>
          </table:table-cell>
          <table:table-cell office:value-type="float" office:value="1033000" calcext:value-type="float">
            <text:p>103300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Non Accatastato (3)</text:p>
          </table:table-cell>
          <table:table-cell/>
          <table:table-cell office:value-type="string" calcext:value-type="string">
            <text:p>Camposampiero (PD) [35012]</text:p>
          </table:table-cell>
          <table:table-cell office:value-type="string" calcext:value-type="string">
            <text:p>BORGO TRENTO TRIEST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LESTRA GEODETICA</text:p>
          </table:table-cell>
          <table:table-cell table:number-columns-repeated="11"/>
          <table:table-cell office:value-type="string" calcext:value-type="string">
            <text:p>NA2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float" office:value="16693" calcext:value-type="float">
            <text:p>16693</text:p>
          </table:table-cell>
          <table:table-cell office:value-type="float" office:value="181000" calcext:value-type="float">
            <text:p>18100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Non Accatastato (3)</text:p>
          </table:table-cell>
          <table:table-cell/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onor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VILLA SAN FRANCESCO</text:p>
          </table:table-cell>
          <table:table-cell table:number-columns-repeated="11"/>
          <table:table-cell office:value-type="string" calcext:value-type="string">
            <text:p>NA3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assistenza socio-sanitaria (non residenziali) (14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float" office:value="4382" calcext:value-type="float">
            <text:p>4382</text:p>
          </table:table-cell>
          <table:table-cell office:value-type="float" office:value="970000" calcext:value-type="float">
            <text:p>970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Non Accatastato (3)</text:p>
          </table:table-cell>
          <table:table-cell/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UCCI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table:number-columns-repeated="11"/>
          <table:table-cell office:value-type="string" calcext:value-type="string">
            <text:p>NA4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MAGAZZINO COMUNALE</text:p>
          </table:table-cell>
          <table:table-cell office:value-type="string" calcext:value-type="string">
            <text:p>Patrimonio disponibile (1)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float" office:value="2028" calcext:value-type="float">
            <text:p>2028</text:p>
          </table:table-cell>
          <table:table-cell office:value-type="float" office:value="542000" calcext:value-type="float">
            <text:p>54200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 office:value-type="currency" office:currency="EUR" office:value="8400" calcext:value-type="currency">
            <text:p>€ 8.400,00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Non Accatastato (3)</text:p>
          </table:table-cell>
          <table:table-cell/>
          <table:table-cell office:value-type="string" calcext:value-type="string">
            <text:p>Camposampiero (PD) [35012]</text:p>
          </table:table-cell>
          <table:table-cell office:value-type="string" calcext:value-type="string">
            <text:p>BORGO RUSTEG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table:number-columns-repeated="11"/>
          <table:table-cell office:value-type="string" calcext:value-type="string">
            <text:p>NA5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Ospedali, case di cura, cliniche e assimilabili (29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103000" calcext:value-type="float">
            <text:p>103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ELLI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6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030" calcext:value-type="float">
            <text:p>80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0300" calcext:value-type="float">
            <text:p>803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. DA FELT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59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225" calcext:value-type="float">
            <text:p>62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2250" calcext:value-type="float">
            <text:p>622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ELLU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1730" calcext:value-type="float">
            <text:p>17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300" calcext:value-type="float">
            <text:p>173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PIAZZA DANT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MPO MARZI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A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121" calcext:value-type="float">
            <text:p>61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1210" calcext:value-type="float">
            <text:p>6121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AND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93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855" calcext:value-type="float">
            <text:p>8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50" calcext:value-type="float">
            <text:p>85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LE VENEZ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6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MOROSI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0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70" calcext:value-type="float">
            <text:p>28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LLAD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0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790" calcext:value-type="float">
            <text:p>87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7900" calcext:value-type="float">
            <text:p>879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100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710" calcext:value-type="float">
            <text:p>37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100" calcext:value-type="float">
            <text:p>371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 GASPE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32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975" calcext:value-type="float">
            <text:p>9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50" calcext:value-type="float">
            <text:p>97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VILLA QUERIN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0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837" calcext:value-type="float">
            <text:p>8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370" calcext:value-type="float">
            <text:p>83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48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OSTIGL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2523" calcext:value-type="float">
            <text:p>25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230" calcext:value-type="float">
            <text:p>252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BORGO RUSTEG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72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383" calcext:value-type="float">
            <text:p>338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830" calcext:value-type="float">
            <text:p>3383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COLO BEATO LUCA BELLU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4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AN FRANCESC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[73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40" calcext:value-type="float">
            <text:p>32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E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166" calcext:value-type="float">
            <text:p>11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660" calcext:value-type="float">
            <text:p>116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79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7" calcext:value-type="float">
            <text:p>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2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79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0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0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79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OSCANI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20" calcext:value-type="float">
            <text:p>26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LE VENEZ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39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ZINGAREL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2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00" calcext:value-type="float">
            <text:p>850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63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OSCANI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60" calcext:value-type="float">
            <text:p>19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M. VISENTIN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48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055" calcext:value-type="float">
            <text:p>20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550" calcext:value-type="float">
            <text:p>205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IEGO VALE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6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454" calcext:value-type="float">
            <text:p>14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540" calcext:value-type="float">
            <text:p>145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79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7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950" calcext:value-type="float">
            <text:p>59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UIDO DE ROSSIGN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72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700" calcext:value-type="float">
            <text:p>437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OSTIGL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4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7120" calcext:value-type="float">
            <text:p>71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1200" calcext:value-type="float">
            <text:p>712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AN DOMENICO SAV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84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820" calcext:value-type="float">
            <text:p>68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BELLI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DELLA LIBERTA'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6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8940" calcext:value-type="float">
            <text:p>89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9400" calcext:value-type="float">
            <text:p>894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OSTIGL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4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124" calcext:value-type="float">
            <text:p>31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240" calcext:value-type="float">
            <text:p>312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COLO BEATO LUCA BELLU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66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50" calcext:value-type="float">
            <text:p>36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7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00" calcext:value-type="float">
            <text:p>41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7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060" calcext:value-type="float">
            <text:p>10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600" calcext:value-type="float">
            <text:p>106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INDUSTR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5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00" calcext:value-type="float">
            <text:p>53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AN FRANCESC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[72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570" calcext:value-type="float">
            <text:p>35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5700" calcext:value-type="float">
            <text:p>357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CARDEO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9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50" calcext:value-type="float">
            <text:p>53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INDUSTR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5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40" calcext:value-type="float">
            <text:p>40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GIARDINO VILLA CAMPELL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2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80" calcext:value-type="float">
            <text:p>75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COLO BEATO LUCA BELLU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69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59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60" calcext:value-type="float">
            <text:p>37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VILLA QUERIN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0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566" calcext:value-type="float">
            <text:p>5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60" calcext:value-type="float">
            <text:p>56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9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68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114" calcext:value-type="float">
            <text:p>21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140" calcext:value-type="float">
            <text:p>211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IEGO VALE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446" calcext:value-type="float">
            <text:p>144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46" calcext:value-type="float">
            <text:p>144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DRE DAVID MARIA TUROLD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935" calcext:value-type="float">
            <text:p>39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350" calcext:value-type="float">
            <text:p>393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7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900" calcext:value-type="float">
            <text:p>69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UIDO DE ROSSIGN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73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342" calcext:value-type="float">
            <text:p>13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420" calcext:value-type="float">
            <text:p>134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54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53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COLO BEATO LUCA BELLU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66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038" calcext:value-type="float">
            <text:p>10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380" calcext:value-type="float">
            <text:p>103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7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780" calcext:value-type="float">
            <text:p>17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800" calcext:value-type="float">
            <text:p>178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COLO NICOLO' PAGANI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03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565" calcext:value-type="float">
            <text:p>15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650" calcext:value-type="float">
            <text:p>15650</text:p>
          </table:table-cell>
          <table:table-cell table:number-columns-repeated="3"/>
          <table:table-cell office:value-type="string" calcext:value-type="string">
            <text:p>Dichiarazione di notevole interesse pubblico (articolo 140) (3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AN FRANCESC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[7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170" calcext:value-type="float">
            <text:p>11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700" calcext:value-type="float">
            <text:p>117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17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680" calcext:value-type="float">
            <text:p>26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800" calcext:value-type="float">
            <text:p>268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. EDISON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48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85" calcext:value-type="float">
            <text:p>7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850" calcext:value-type="float">
            <text:p>78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. EDISON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49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62" calcext:value-type="float">
            <text:p>4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20" calcext:value-type="float">
            <text:p>46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INDUSTR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3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93" calcext:value-type="float">
            <text:p>8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930" calcext:value-type="float">
            <text:p>89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INDUSTR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70" calcext:value-type="float">
            <text:p>9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00" calcext:value-type="float">
            <text:p>97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COLO NICOLO' PAGA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0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85" calcext:value-type="float">
            <text:p>7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850" calcext:value-type="float">
            <text:p>78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1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20" calcext:value-type="float">
            <text:p>22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VILLA QUERINI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0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00" calcext:value-type="float">
            <text:p>32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OSTIGL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1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6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ANT'ANTON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9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200" calcext:value-type="float">
            <text:p>62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R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577" calcext:value-type="float">
            <text:p>15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700" calcext:value-type="float">
            <text:p>157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6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80" calcext:value-type="float">
            <text:p>20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AN VALENTI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[5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60" calcext:value-type="float">
            <text:p>28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49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600" calcext:value-type="float">
            <text:p>660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ZINGAREL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3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710" calcext:value-type="float">
            <text:p>7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100" calcext:value-type="float">
            <text:p>710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tis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GIARDINO VILLA CAMPELLO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480" calcext:value-type="float">
            <text:p>34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800" calcext:value-type="float">
            <text:p>348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COLO BEATO LUCA BELLU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16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00" calcext:value-type="float">
            <text:p>64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OSTIGL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154" calcext:value-type="float">
            <text:p>11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540" calcext:value-type="float">
            <text:p>115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IEGO VALE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85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sportiva, 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20" calcext:value-type="float">
            <text:p>90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SAN FRANCESC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[73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400" calcext:value-type="float">
            <text:p>84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lombar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59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80" calcext:value-type="float">
            <text:p>73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olombar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59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ao del Mond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100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1538" calcext:value-type="float">
            <text:p>15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380" calcext:value-type="float">
            <text:p>153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Cao del Mond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10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070" calcext:value-type="float">
            <text:p>180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colo Marco Pol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10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120" calcext:value-type="float">
            <text:p>61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[101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90" calcext:value-type="float">
            <text:p>239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PIAZZA CASTELL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A ENEL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324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CABINA ENEL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8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80" calcext:value-type="float">
            <text:p>21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80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730" calcext:value-type="float">
            <text:p>127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80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81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20" calcext:value-type="float">
            <text:p>42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78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160" calcext:value-type="float">
            <text:p>121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79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1494" calcext:value-type="float">
            <text:p>149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940" calcext:value-type="float">
            <text:p>149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79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30" calcext:value-type="float">
            <text:p>22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79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81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70" calcext:value-type="float">
            <text:p>15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8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20" calcext:value-type="float">
            <text:p>28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8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VERDE PUBBLI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B563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8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Parcheggi scoperti (10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604" calcext:value-type="float">
            <text:p>6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40" calcext:value-type="float">
            <text:p>60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Non Accatastato (3)</text:p>
          </table:table-cell>
          <table:table-cell/>
          <table:table-cell office:value-type="string" calcext:value-type="string">
            <text:p>Camposampiero (PD) [35012]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ND</text:p>
          </table:table-cell>
          <table:table-cell table:number-columns-repeated="11"/>
          <table:table-cell office:value-type="string" calcext:value-type="string">
            <text:p>NA6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50" calcext:value-type="float">
            <text:p>73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5"/>
          <table:table-cell table:style-name="ce3"/>
          <table:table-cell table:number-columns-repeated="976"/>
        </table:table-row>
        <table:table-row table:style-name="ro2" table:number-rows-repeated="113">
          <table:table-cell table:number-columns-repeated="47"/>
          <table:table-cell table:style-name="ce3"/>
          <table:table-cell table:number-columns-repeated="976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isultati_catastali_PortaleTeso.$A$1" table:cell-range-address="Risultati_catastali_PortaleTeso.$A$1:Risultati_catastali_PortaleTeso.$AW$19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isultati catastali_PortaleTesoroMEF_anno_2014.xlsx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stella Bolgan</meta:initial-creator>
    <meta:creation-date>2017-03-28T09:26:17Z</meta:creation-date>
    <dc:date>2017-03-31T13:37:05.056000000</dc:date>
    <meta:print-date>2017-03-28T10:07:06Z</meta:print-date>
    <meta:editing-duration>PT1M57S</meta:editing-duration>
    <meta:editing-cycles>2</meta:editing-cycles>
    <meta:document-statistic meta:table-count="1" meta:cell-count="4421" meta:object-count="0"/>
  </office:meta>
</office:document-meta>
</file>