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Valuta" style:data-style-name="N34">
      <style:table-cell-properties fo:border="thin solid #000000"/>
    </style:style>
    <style:style style:name="ce3" style:family="table-cell" style:parent-style-name="Valuta" style:data-style-name="N34"/>
    <style:style style:name="ce4" style:family="table-cell" style:parent-style-name="Valuta" style:data-style-name="N34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ultati_catastali_PortaleTeso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1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1" table:default-cell-style-name="ce1"/>
        <table:table-column table:style-name="co2" table:number-columns-repeated="6" table:default-cell-style-name="ce1" table:visibility="collapse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default-cell-style-name="ce1" table:visibility="collapse"/>
        <table:table-column table:style-name="co7" table:default-cell-style-name="ce1" table:visibility="collapse"/>
        <table:table-column table:style-name="co2" table:number-columns-repeated="15" table:default-cell-style-name="ce1" table:visibility="collapse"/>
        <table:table-column table:style-name="co8" table:default-cell-style-name="ce1" table:visibility="collapse"/>
        <table:table-column table:style-name="co2" table:default-cell-style-name="ce1" table:visibility="collapse"/>
        <table:table-column table:style-name="co9" table:default-cell-style-name="ce1"/>
        <table:table-column table:style-name="co1" table:number-columns-repeated="16336" table:default-cell-style-name="ce1"/>
        <table:table-row table:style-name="ro1">
          <table:table-cell office:value-type="string" table:style-name="ce5">
            <text:p>Natura del bene</text:p>
          </table:table-cell>
          <table:table-cell office:value-type="string" table:style-name="ce5">
            <text:p>Stato di accatastamento</text:p>
          </table:table-cell>
          <table:table-cell office:value-type="string" table:style-name="ce5">
            <text:p>Tipo di catasto</text:p>
          </table:table-cell>
          <table:table-cell office:value-type="string" table:style-name="ce5">
            <text:p>Localizzazione Geografic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</text:p>
          </table:table-cell>
          <table:table-cell office:value-type="string" table:style-name="ce5">
            <text:p>Denominazione del bene</text:p>
          </table:table-cell>
          <table:table-cell office:value-type="string" table:style-name="ce5">
            <text:p>Codice Comune (Ordinario)</text:p>
          </table:table-cell>
          <table:table-cell office:value-type="string" table:style-name="ce5">
            <text:p>Codice Comune (Tavolare)</text:p>
          </table:table-cell>
          <table:table-cell office:value-type="string" table:style-name="ce5">
            <text:p>Sezione Amministrativa/Censuaria</text:p>
          </table:table-cell>
          <table:table-cell office:value-type="string" table:style-name="ce5">
            <text:p>Sezione Urbana Catasto</text:p>
          </table:table-cell>
          <table:table-cell office:value-type="string" table:style-name="ce5">
            <text:p>Foglio Catasto (Ordinario)</text:p>
          </table:table-cell>
          <table:table-cell office:value-type="string" table:style-name="ce5">
            <text:p>Foglio Catasto (Tavolare)</text:p>
          </table:table-cell>
          <table:table-cell office:value-type="string" table:style-name="ce5">
            <text:p>Particella mappale/numeratore Catasto (Ordinario)</text:p>
          </table:table-cell>
          <table:table-cell office:value-type="string" table:style-name="ce5">
            <text:p>Particella mappale/numeratore Catasto (Tavolare)</text:p>
          </table:table-cell>
          <table:table-cell office:value-type="string" table:style-name="ce5">
            <text:p>Denominatore Catasto (Tavolare)</text:p>
          </table:table-cell>
          <table:table-cell office:value-type="string" table:style-name="ce5">
            <text:p>Tipo Particella Catasto (Tavolare)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Codice identificativo del bene non accatastato</text:p>
          </table:table-cell>
          <table:table-cell office:value-type="string" table:style-name="ce5">
            <text:p>Titolo di utilizzo/detenzione</text:p>
          </table:table-cell>
          <table:table-cell office:value-type="string" table:style-name="ce5">
            <text:p>Immobile/terreno in comproprietà</text:p>
          </table:table-cell>
          <table:table-cell office:value-type="string" table:style-name="ce5">
            <text:p>Codice identificativo del compendio</text:p>
          </table:table-cell>
          <table:table-cell office:value-type="string" table:style-name="ce5">
            <text:p>Denominazione del complesso/compendio</text:p>
          </table:table-cell>
          <table:table-cell office:value-type="string" table:style-name="ce5">
            <text:p>Tipologia compendio</text:p>
          </table:table-cell>
          <table:table-cell office:value-type="string" table:style-name="ce5">
            <text:p>Tipologia dell'immobile</text:p>
          </table:table-cell>
          <table:table-cell office:value-type="string" table:style-name="ce5">
            <text:p>Tipologia del terreno</text:p>
          </table:table-cell>
          <table:table-cell office:value-type="string" table:style-name="ce5">
            <text:p>Utilizzo del bene immobile</text:p>
          </table:table-cell>
          <table:table-cell office:value-type="string" table:style-name="ce5">
            <text:p>Finalità (Fabbricati)</text:p>
          </table:table-cell>
          <table:table-cell office:value-type="string" table:style-name="ce5">
            <text:p>Finalità (Terreni)</text:p>
          </table:table-cell>
          <table:table-cell office:value-type="string" table:style-name="ce5">
            <text:p>Altra Finalita (specificare)</text:p>
          </table:table-cell>
          <table:table-cell office:value-type="string" table:style-name="ce5">
            <text:p>Natura giuridica del bene</text:p>
          </table:table-cell>
          <table:table-cell office:value-type="string" table:style-name="ce5">
            <text:p>Superficie (mq)</text:p>
          </table:table-cell>
          <table:table-cell office:value-type="string" table:style-name="ce5">
            <text:p>Cubatura (mc)</text:p>
          </table:table-cell>
          <table:table-cell office:value-type="string" table:style-name="ce5">
            <text:p>Superficie aree pertinenziali (mq)</text:p>
          </table:table-cell>
          <table:table-cell office:value-type="string" table:style-name="ce5">
            <text:p>Valore di bilancio dell'unità immobiliare/terreno</text:p>
          </table:table-cell>
          <table:table-cell office:value-type="string" table:style-name="ce5">
            <text:p>Valore di mercato dell'unità immobiliare/terreno</text:p>
          </table:table-cell>
          <table:table-cell office:value-type="string" table:style-name="ce5">
            <text:p>Anno della stima del valore di mercato</text:p>
          </table:table-cell>
          <table:table-cell office:value-type="string" table:style-name="ce5">
            <text:p>Epoca di costruzione dell'immobile</text:p>
          </table:table-cell>
          <table:table-cell office:value-type="string" table:style-name="ce5">
            <text:p>Vincolo culturale Paesaggistico</text:p>
          </table:table-cell>
          <table:table-cell office:value-type="string" table:style-name="ce5">
            <text:p>Terreno edificabile</text:p>
          </table:table-cell>
          <table:table-cell office:value-type="string" table:style-name="ce5">
            <text:p>Diritti di superficie esistenti a favore di terzi</text:p>
          </table:table-cell>
          <table:table-cell office:value-type="string" table:style-name="ce5">
            <text:p>Iscrizione di ipoteche sul bene</text:p>
          </table:table-cell>
          <table:table-cell office:value-type="string" table:style-name="ce5">
            <text:p>Segnalazione per cessione/valorizzazione del bene immobil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Altro Ente Proprietario</text:p>
          </table:table-cell>
          <table:table-cell office:value-type="string" table:style-name="ce5">
            <text:p>Bene Locato</text:p>
          </table:table-cell>
          <table:table-cell office:value-type="string" table:style-name="ce5">
            <text:p>Superficie locata</text:p>
          </table:table-cell>
          <table:table-cell office:value-type="string" table:style-name="ce5">
            <text:p>Canone annuo</text:p>
          </table:table-cell>
          <table:table-cell office:value-type="string" table:style-name="ce5">
            <text:p>Numero contratti</text:p>
          </table:table-cell>
          <table:table-cell office:value-type="string" table:style-name="ce5">
            <text:p>Note/Osservazioni</text:p>
          </table:table-cell>
          <table:table-cell table:number-columns-repeated="16334" table:style-name="ce5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à dei Nodari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2]</text:p>
          </table:table-cell>
          <table:table-cell table:number-columns-repeated="3" table:style-name="ce1"/>
          <table:table-cell office:value-type="string" table:style-name="ce1">
            <text:p>[11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d altra Amministrazione Pubblica (8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17000" table:style-name="ce1">
            <text:p>17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visentin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2]</text:p>
          </table:table-cell>
          <table:table-cell table:style-name="ce1"/>
          <table:table-cell office:value-type="string" table:style-name="ce1">
            <text:p>[121]</text:p>
          </table:table-cell>
          <table:table-cell table:number-columns-repeated="3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1245" table:style-name="ce1">
            <text:p>1245</text:p>
          </table:table-cell>
          <table:table-cell office:value-type="float" office:value="55000" table:style-name="ce1">
            <text:p>55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io x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340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46500" table:style-name="ce1">
            <text:p>465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386.4" table:style-name="ce2">
            <text:p><text:s/>€ 386,40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. pio x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340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46500" table:style-name="ce1">
            <text:p>465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1334.64" table:style-name="ce2">
            <text:p><text:s/>€ 1.334,64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. pio x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340]</text:p>
          </table:table-cell>
          <table:table-cell table:number-columns-repeated="3" table:style-name="ce1"/>
          <table:table-cell office:value-type="string" table:style-name="ce1">
            <text:p>[7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46500" table:style-name="ce1">
            <text:p>465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1235.76" table:style-name="ce2">
            <text:p><text:s/>€ 1.235,76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A' S. ANNA</text:p>
          </table:table-cell>
          <table:table-cell office:value-type="string" table:style-name="ce1">
            <text:p>20 INT. 4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286]</text:p>
          </table:table-cell>
          <table:table-cell table:number-columns-repeated="3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686" table:style-name="ce1">
            <text:p>686</text:p>
          </table:table-cell>
          <table:table-cell office:value-type="float" office:value="54250" table:style-name="ce1">
            <text:p>5425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611.16" table:style-name="ce2">
            <text:p><text:s/>€ 611,16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A' S. ANNA</text:p>
          </table:table-cell>
          <table:table-cell office:value-type="string" table:style-name="ce1">
            <text:p>20 INT. 6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286]</text:p>
          </table:table-cell>
          <table:table-cell table:number-columns-repeated="3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686" table:style-name="ce1">
            <text:p>686</text:p>
          </table:table-cell>
          <table:table-cell office:value-type="float" office:value="54250" table:style-name="ce1">
            <text:p>5425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1000.4" table:style-name="ce2">
            <text:p><text:s/>€ 1.000,40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55200" table:style-name="ce1">
            <text:p>552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426.96" table:style-name="ce2">
            <text:p><text:s/>€ 426,96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63600" table:style-name="ce1">
            <text:p>636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1693.92" table:style-name="ce2">
            <text:p><text:s/>€ 1.693,92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67200" table:style-name="ce1">
            <text:p>672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804.84" table:style-name="ce2">
            <text:p><text:s/>€ 804,84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82800" table:style-name="ce1">
            <text:p>828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2743.56" table:style-name="ce2">
            <text:p><text:s/>€ 2.743,56<text:s/>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mogno</text:p>
          </table:table-cell>
          <table:table-cell office:value-type="string" table:style-name="ce1">
            <text:p>[29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19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ASILO NIDO COMUNALE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float" office:value="1728" table:style-name="ce1">
            <text:p>1728</text:p>
          </table:table-cell>
          <table:table-cell office:value-type="float" office:value="1850" table:style-name="ce1">
            <text:p>1850</text:p>
          </table:table-cell>
          <table:table-cell office:value-type="float" office:value="691200" table:style-name="ce1">
            <text:p>691200</text:p>
          </table:table-cell>
          <table:table-cell table:number-columns-repeated="2" table:style-name="ce1"/>
          <table:table-cell office:value-type="string" table:style-name="ce1">
            <text:p>Dal 1981 al 1990 (6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orgo Padova</text:p>
          </table:table-cell>
          <table:table-cell office:value-type="string" table:style-name="ce1">
            <text:p>[82]</text:p>
          </table:table-cell>
          <table:table-cell office:value-type="string" table:style-name="ce1">
            <text:p>SCUOLA ELEMENTARE UNGARETT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1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office:value-type="float" office:value="516500" table:style-name="ce1">
            <text:p>5165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filippett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SCUOLA MEDIA G. PARIN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26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table:style-name="ce1"/>
          <table:table-cell office:value-type="float" office:value="11108" table:style-name="ce1">
            <text:p>11108</text:p>
          </table:table-cell>
          <table:table-cell office:value-type="float" office:value="2695" table:style-name="ce1">
            <text:p>2695</text:p>
          </table:table-cell>
          <table:table-cell office:value-type="float" office:value="1549000" table:style-name="ce1">
            <text:p>1549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A' DEI NODA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2]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d altra Amministrazione Pubblica (8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16000" table:style-name="ce1">
            <text:p>16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 table:style-name="ce1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LBARELL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8]</text:p>
          </table:table-cell>
          <table:table-cell table:style-name="ce1"/>
          <table:table-cell office:value-type="string" table:style-name="ce1">
            <text:p>[73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369" table:style-name="ce1">
            <text:p>369</text:p>
          </table:table-cell>
          <table:table-cell table:style-name="ce1"/>
          <table:table-cell office:value-type="float" office:value="3931" table:style-name="ce1">
            <text:p>3931</text:p>
          </table:table-cell>
          <table:table-cell office:value-type="float" office:value="45000" table:style-name="ce1">
            <text:p>45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à dei Nodari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2]</text:p>
          </table:table-cell>
          <table:table-cell table:number-columns-repeated="3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gratuito ad altra Amministrazione Pubblica (8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144000" table:style-name="ce1">
            <text:p>144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ZINGAREL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23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di culto e assimilabili (1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IMITERO FRAZIONE</text:p>
          </table:table-cell>
          <table:table-cell office:value-type="string" table:style-name="ce1">
            <text:p>Patrimonio indisponibile (2)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1660" table:style-name="ce1">
            <text:p>1660</text:p>
          </table:table-cell>
          <table:table-cell office:value-type="float" office:value="52000" table:style-name="ce1">
            <text:p>52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LLAD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AUDITORIUM ANDREA FERRAR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376]</text:p>
          </table:table-cell>
          <table:table-cell table:number-columns-repeated="3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artistica e culturale (3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1641" table:style-name="ce1">
            <text:p>1641</text:p>
          </table:table-cell>
          <table:table-cell office:value-type="float" office:value="71500" table:style-name="ce1">
            <text:p>71500</text:p>
          </table:table-cell>
          <table:table-cell table:number-columns-repeated="2" table:style-name="ce1"/>
          <table:table-cell office:value-type="string" table:style-name="ce1">
            <text:p>Dopo il 2010 (9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lladi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AUDITORIUM ANDREA FERRAR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376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Locale commerciale, negozio (26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commerciale e di ristorazione (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1641" table:style-name="ce1">
            <text:p>1641</text:p>
          </table:table-cell>
          <table:table-cell office:value-type="float" office:value="104500" table:style-name="ce1">
            <text:p>104500</text:p>
          </table:table-cell>
          <table:table-cell table:number-columns-repeated="2" table:style-name="ce1"/>
          <table:table-cell office:value-type="string" table:style-name="ce1">
            <text:p>Dopo il 2010 (9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vittoria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48]</text:p>
          </table:table-cell>
          <table:table-cell table:number-columns-repeated="3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Teatro, cinematografo, struttura per concerti e spettacoli e assimilabili (33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rtistica e culturale (3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310000" table:style-name="ce1">
            <text:p>310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lladi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AUDITORIUM ANDREA FERRAR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376]</text:p>
          </table:table-cell>
          <table:table-cell table:number-columns-repeated="3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Teatro, cinematografo, struttura per concerti e spettacoli e assimilabili (33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artistica e culturale (3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585" table:style-name="ce1">
            <text:p>1585</text:p>
          </table:table-cell>
          <table:table-cell table:style-name="ce1"/>
          <table:table-cell office:value-type="float" office:value="1641" table:style-name="ce1">
            <text:p>1641</text:p>
          </table:table-cell>
          <table:table-cell office:value-type="float" office:value="1642000" table:style-name="ce1">
            <text:p>1642000</text:p>
          </table:table-cell>
          <table:table-cell table:number-columns-repeated="2" table:style-name="ce1"/>
          <table:table-cell office:value-type="string" table:style-name="ce1">
            <text:p>Dopo il 2010 (9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7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7500" table:style-name="ce1">
            <text:p>75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9000" table:style-name="ce1">
            <text:p>90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1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5500" table:style-name="ce1">
            <text:p>55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orgo trento trieste</text:p>
          </table:table-cell>
          <table:table-cell office:value-type="string" table:style-name="ce1">
            <text:p>[29]</text:p>
          </table:table-cell>
          <table:table-cell office:value-type="string" table:style-name="ce1">
            <text:p>SCUOLA MATERNA UMBERTO 1°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19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didattica (7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632" table:style-name="ce1">
            <text:p>1632</text:p>
          </table:table-cell>
          <table:table-cell table:style-name="ce1"/>
          <table:table-cell office:value-type="float" office:value="2072" table:style-name="ce1">
            <text:p>2072</text:p>
          </table:table-cell>
          <table:table-cell office:value-type="float" office:value="566000" table:style-name="ce1">
            <text:p>566000</text:p>
          </table:table-cell>
          <table:table-cell table:number-columns-repeated="2" table:style-name="ce1"/>
          <table:table-cell office:value-type="string" table:style-name="ce1">
            <text:p>Dal 1919 al 1945 (2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iave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B65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447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serma (17)</text:p>
          </table:table-cell>
          <table:table-cell table:style-name="ce1"/>
          <table:table-cell office:value-type="string" table:style-name="ce1">
            <text:p>Dato in uso a titolo oneroso ad altra Amministrazione Pubblica (7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359" table:style-name="ce1">
            <text:p>359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359000" table:style-name="ce1">
            <text:p>359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9015.9500000000007" table:style-name="ce3">
            <text:p><text:s/>€ 9.015,95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5]</text:p>
          </table:table-cell>
          <table:table-cell table:number-columns-repeated="3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5366" table:style-name="ce1">
            <text:p>5366</text:p>
          </table:table-cell>
          <table:table-cell office:value-type="float" office:value="172000" table:style-name="ce1">
            <text:p>172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8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8500" table:style-name="ce1">
            <text:p>85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7000" table:style-name="ce1">
            <text:p>70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rso</text:p>
          </table:table-cell>
          <table:table-cell office:value-type="string" table:style-name="ce1">
            <text:p>[16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[424]</text:p>
          </table:table-cell>
          <table:table-cell table:number-columns-repeated="3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office:value-type="float" office:value="100000" table:style-name="ce1">
            <text:p>100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TRAELLE SAN PIETR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31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di culto e assimilabili (1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IMITERO CAPOLUOGO</text:p>
          </table:table-cell>
          <table:table-cell office:value-type="string" table:style-name="ce1">
            <text:p>Patrimonio indisponibile (2)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8190" table:style-name="ce1">
            <text:p>8190</text:p>
          </table:table-cell>
          <table:table-cell office:value-type="float" office:value="52000" table:style-name="ce1">
            <text:p>52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à dei Nodari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2]</text:p>
          </table:table-cell>
          <table:table-cell table:number-columns-repeated="3" table:style-name="ce1"/>
          <table:table-cell office:value-type="string" table:style-name="ce1">
            <text:p>[8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d altra Amministrazione Pubblica (8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16000" table:style-name="ce1">
            <text:p>16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castello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4]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84000" table:style-name="ce1">
            <text:p>84000</text:p>
          </table:table-cell>
          <table:table-cell table:number-columns-repeated="2" table:style-name="ce1"/>
          <table:table-cell office:value-type="string" table:style-name="ce1">
            <text:p>Dal 1919 al 1945 (2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1127.04" table:style-name="ce2">
            <text:p><text:s/>€ 1.127,04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castello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4]</text:p>
          </table:table-cell>
          <table:table-cell table:number-columns-repeated="3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26000" table:style-name="ce1">
            <text:p>126000</text:p>
          </table:table-cell>
          <table:table-cell table:number-columns-repeated="2" table:style-name="ce1"/>
          <table:table-cell office:value-type="string" table:style-name="ce1">
            <text:p>Dal 1919 al 1945 (2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332.28" table:style-name="ce2">
            <text:p><text:s/>€ 332,28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castello</text:p>
          </table:table-cell>
          <table:table-cell office:value-type="string" table:style-name="ce1">
            <text:p>[35]</text:p>
          </table:table-cell>
          <table:table-cell office:value-type="string" table:style-name="ce1">
            <text:p>PALAZZO TIS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8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table:style-name="ce1"/>
          <table:table-cell office:value-type="float" office:value="4107" table:style-name="ce1">
            <text:p>4107</text:p>
          </table:table-cell>
          <table:table-cell office:value-type="float" office:value="1782" table:style-name="ce1">
            <text:p>1782</text:p>
          </table:table-cell>
          <table:table-cell office:value-type="float" office:value="2324000" table:style-name="ce1">
            <text:p>2324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7500" table:style-name="ce2">
            <text:p><text:s/>€ 7.500,00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à Rialto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TORRE DELL'OROLOGI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52]</text:p>
          </table:table-cell>
          <table:table-cell table:number-columns-repeated="3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Locale commerciale, negozio (26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commerciale e di ristorazione (4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400" table:style-name="ce1">
            <text:p>414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4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rso</text:p>
          </table:table-cell>
          <table:table-cell office:value-type="string" table:style-name="ce1">
            <text:p>33/A</text:p>
          </table:table-cell>
          <table:table-cell office:value-type="string" table:style-name="ce1">
            <text:p>IMPIANTI SPORTIVI E. MASON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100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Impianto sportivo (2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711" table:style-name="ce1">
            <text:p>711</text:p>
          </table:table-cell>
          <table:table-cell table:style-name="ce1"/>
          <table:table-cell office:value-type="float" office:value="42264" table:style-name="ce1">
            <text:p>42264</text:p>
          </table:table-cell>
          <table:table-cell office:value-type="float" office:value="564000" table:style-name="ce1">
            <text:p>5640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LLADIO, VIA GIORGIO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IMPIANTI SPORTIVI VARATT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32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Impianto sportivo (2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10805" table:style-name="ce1">
            <text:p>10805</text:p>
          </table:table-cell>
          <table:table-cell office:value-type="float" office:value="83000" table:style-name="ce1">
            <text:p>83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castello</text:p>
          </table:table-cell>
          <table:table-cell office:value-type="string" table:style-name="ce1">
            <text:p>[36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17A</text:p>
          </table:table-cell>
          <table:table-cell table:style-name="ce1"/>
          <table:table-cell office:value-type="string" table:style-name="ce1">
            <text:p>[13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Dato in uso a titolo oneroso ad altra Amministrazione Pubblica (7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table:style-name="ce1"/>
          <table:table-cell office:value-type="float" office:value="1669" table:style-name="ce1">
            <text:p>1669</text:p>
          </table:table-cell>
          <table:table-cell office:value-type="float" office:value="71" table:style-name="ce1">
            <text:p>71</text:p>
          </table:table-cell>
          <table:table-cell office:value-type="float" office:value="775000" table:style-name="ce1">
            <text:p>775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t'anna</text:p>
          </table:table-cell>
          <table:table-cell office:value-type="string" table:style-name="ce1">
            <text:p>[20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286]</text:p>
          </table:table-cell>
          <table:table-cell table:number-columns-repeated="3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26" table:style-name="ce1">
            <text:p>426</text:p>
          </table:table-cell>
          <table:table-cell office:value-type="float" office:value="54000" table:style-name="ce1">
            <text:p>54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rso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[424]</text:p>
          </table:table-cell>
          <table:table-cell table:number-columns-repeated="3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office:value-type="float" office:value="100000" table:style-name="ce1">
            <text:p>100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rdenons federico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VILLA QUERIN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81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Biblioteca, pinacoteca, museo, gallerie (13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rtistica e culturale (3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746" table:style-name="ce1">
            <text:p>746</text:p>
          </table:table-cell>
          <table:table-cell table:style-name="ce1"/>
          <table:table-cell office:value-type="float" office:value="587" table:style-name="ce1">
            <text:p>587</text:p>
          </table:table-cell>
          <table:table-cell office:value-type="float" office:value="1291000" table:style-name="ce1">
            <text:p>1291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filipetto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SCUOLA ELEMENTARE CESARE BATTIST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144]</text:p>
          </table:table-cell>
          <table:table-cell table:number-columns-repeated="3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table:style-name="ce1"/>
          <table:table-cell office:value-type="float" office:value="10782" table:style-name="ce1">
            <text:p>10782</text:p>
          </table:table-cell>
          <table:table-cell office:value-type="float" office:value="3340" table:style-name="ce1">
            <text:p>3340</text:p>
          </table:table-cell>
          <table:table-cell office:value-type="float" office:value="775000" table:style-name="ce1">
            <text:p>775000</text:p>
          </table:table-cell>
          <table:table-cell table:number-columns-repeated="2" table:style-name="ce1"/>
          <table:table-cell office:value-type="string" table:style-name="ce1">
            <text:p>Dal 1919 al 1945 (2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5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366" table:style-name="ce1">
            <text:p>5366</text:p>
          </table:table-cell>
          <table:table-cell office:value-type="float" office:value="40000" table:style-name="ce1">
            <text:p>40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onora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704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5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5366" table:style-name="ce1">
            <text:p>5366</text:p>
          </table:table-cell>
          <table:table-cell office:value-type="float" office:value="120000" table:style-name="ce1">
            <text:p>120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5]</text:p>
          </table:table-cell>
          <table:table-cell table:number-columns-repeated="3" table:style-name="ce1"/>
          <table:table-cell office:value-type="string" table:style-name="ce1">
            <text:p>[7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630" table:style-name="ce1">
            <text:p>630</text:p>
          </table:table-cell>
          <table:table-cell table:style-name="ce1"/>
          <table:table-cell office:value-type="float" office:value="5366" table:style-name="ce1">
            <text:p>5366</text:p>
          </table:table-cell>
          <table:table-cell office:value-type="float" office:value="630000" table:style-name="ce1">
            <text:p>630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t'anna</text:p>
          </table:table-cell>
          <table:table-cell office:value-type="string" table:style-name="ce1">
            <text:p>[20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286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26" table:style-name="ce1">
            <text:p>426</text:p>
          </table:table-cell>
          <table:table-cell office:value-type="float" office:value="60000" table:style-name="ce1">
            <text:p>60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orgo rustega</text:p>
          </table:table-cell>
          <table:table-cell office:value-type="string" table:style-name="ce1">
            <text:p>[84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77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198" table:style-name="ce1">
            <text:p>1198</text:p>
          </table:table-cell>
          <table:table-cell table:style-name="ce1"/>
          <table:table-cell office:value-type="float" office:value="2468" table:style-name="ce1">
            <text:p>2468</text:p>
          </table:table-cell>
          <table:table-cell office:value-type="float" office:value="620000" table:style-name="ce1">
            <text:p>620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traelle di rustega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56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40" table:style-name="ce1">
            <text:p>440</text:p>
          </table:table-cell>
          <table:table-cell office:value-type="float" office:value="2011" table:style-name="ce1">
            <text:p>2011</text:p>
          </table:table-cell>
          <table:table-cell office:value-type="float" office:value="1667" table:style-name="ce1">
            <text:p>1667</text:p>
          </table:table-cell>
          <table:table-cell office:value-type="float" office:value="413000" table:style-name="ce1">
            <text:p>413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A' DEI NODA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2]</text:p>
          </table:table-cell>
          <table:table-cell table:number-columns-repeated="3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d altra Amministrazione Pubblica (8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14000" table:style-name="ce1">
            <text:p>14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à dei Nodari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2]</text:p>
          </table:table-cell>
          <table:table-cell table:number-columns-repeated="3" table:style-name="ce1"/>
          <table:table-cell office:value-type="string" table:style-name="ce1">
            <text:p>[7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144000" table:style-name="ce1">
            <text:p>144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rso</text:p>
          </table:table-cell>
          <table:table-cell office:value-type="string" table:style-name="ce1">
            <text:p>[20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[425]</text:p>
          </table:table-cell>
          <table:table-cell table:number-columns-repeated="3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502" table:style-name="ce1">
            <text:p>502</text:p>
          </table:table-cell>
          <table:table-cell office:value-type="float" office:value="120000" table:style-name="ce1">
            <text:p>120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visentin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2]</text:p>
          </table:table-cell>
          <table:table-cell table:style-name="ce1"/>
          <table:table-cell office:value-type="string" table:style-name="ce1">
            <text:p>[121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245" table:style-name="ce1">
            <text:p>1245</text:p>
          </table:table-cell>
          <table:table-cell office:value-type="float" office:value="40000" table:style-name="ce1">
            <text:p>40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à Rialto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TORRE DELL'OROLOGI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52]</text:p>
          </table:table-cell>
          <table:table-cell table:number-columns-repeated="3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Fortificazioni e loro dipendenze (es.:mura) (23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rtistica e culturale (3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7000" table:style-name="ce1">
            <text:p>207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filipetto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146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table:style-name="ce1"/>
          <table:table-cell office:value-type="float" office:value="10850" table:style-name="ce1">
            <text:p>10850</text:p>
          </table:table-cell>
          <table:table-cell office:value-type="float" office:value="109" table:style-name="ce1">
            <text:p>109</text:p>
          </table:table-cell>
          <table:table-cell office:value-type="float" office:value="801000" table:style-name="ce1">
            <text:p>801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14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4500" table:style-name="ce1">
            <text:p>45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iave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447]</text:p>
          </table:table-cell>
          <table:table-cell table:number-columns-repeated="3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d altra Amministrazione Pubblica (7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182000" table:style-name="ce1">
            <text:p>182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iave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447]</text:p>
          </table:table-cell>
          <table:table-cell table:number-columns-repeated="3" table:style-name="ce1"/>
          <table:table-cell office:value-type="string" table:style-name="ce1">
            <text:p>[7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d altra Amministrazione Pubblica (7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37800" table:style-name="ce1">
            <text:p>378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visentin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2]</text:p>
          </table:table-cell>
          <table:table-cell table:style-name="ce1"/>
          <table:table-cell office:value-type="string" table:style-name="ce1">
            <text:p>[121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245" table:style-name="ce1">
            <text:p>1245</text:p>
          </table:table-cell>
          <table:table-cell office:value-type="float" office:value="75000" table:style-name="ce1">
            <text:p>75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494]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5000" table:style-name="ce1">
            <text:p>5000</text:p>
          </table:table-cell>
          <table:table-cell table:number-columns-repeated="2" table:style-name="ce1"/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Contrà dei Nodari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2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144000" table:style-name="ce1">
            <text:p>144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visentin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2]</text:p>
          </table:table-cell>
          <table:table-cell table:style-name="ce1"/>
          <table:table-cell office:value-type="string" table:style-name="ce1">
            <text:p>[121]</text:p>
          </table:table-cell>
          <table:table-cell table:number-columns-repeated="3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truttura residenziale collettiva (es.: collegi e convitti, educandati, ricoveri, orfanotrofi, ospizi, conventi, seminari) (32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ordine pubblico, sicurezza nazionale e militare (16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1245" table:style-name="ce1">
            <text:p>1245</text:p>
          </table:table-cell>
          <table:table-cell office:value-type="float" office:value="666000" table:style-name="ce1">
            <text:p>666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onora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SAN FRANCESC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2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truttura residenziale collettiva (es.: collegi e convitti, educandati, ricoveri, orfanotrofi, ospizi, conventi, seminari) (32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table:style-name="ce1"/>
          <table:table-cell office:value-type="float" office:value="3484" table:style-name="ce1">
            <text:p>3484</text:p>
          </table:table-cell>
          <table:table-cell office:value-type="float" office:value="822" table:style-name="ce1">
            <text:p>822</text:p>
          </table:table-cell>
          <table:table-cell office:value-type="float" office:value="783000" table:style-name="ce1">
            <text:p>783000</text:p>
          </table:table-cell>
          <table:table-cell table:number-columns-repeated="2" table:style-name="ce1"/>
          <table:table-cell office:value-type="string" table:style-name="ce1">
            <text:p>Dal 1919 al 1945 (2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iave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447]</text:p>
          </table:table-cell>
          <table:table-cell table:number-columns-repeated="3" table:style-name="ce1"/>
          <table:table-cell office:value-type="string" table:style-name="ce1">
            <text:p>[8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oneroso ad altra Amministrazione Pubblica (7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18600" table:style-name="ce1">
            <text:p>186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Borgo Trento Trieste</text:p>
          </table:table-cell>
          <table:table-cell office:value-type="string" table:style-name="ce1">
            <text:p>[43]</text:p>
          </table:table-cell>
          <table:table-cell office:value-type="string" table:style-name="ce1">
            <text:p>PALESTRA DON BOSC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51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Impianto sportivo (2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722" table:style-name="ce1">
            <text:p>1722</text:p>
          </table:table-cell>
          <table:table-cell table:style-name="ce1"/>
          <table:table-cell office:value-type="float" office:value="16693" table:style-name="ce1">
            <text:p>16693</text:p>
          </table:table-cell>
          <table:table-cell office:value-type="float" office:value="826000" table:style-name="ce1">
            <text:p>826000</text:p>
          </table:table-cell>
          <table:table-cell table:number-columns-repeated="2" table:style-name="ce1"/>
          <table:table-cell office:value-type="string" table:style-name="ce1">
            <text:p>Dal 1971 al 1980 (5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5]</text:p>
          </table:table-cell>
          <table:table-cell table:number-columns-repeated="3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366" table:style-name="ce1">
            <text:p>5366</text:p>
          </table:table-cell>
          <table:table-cell office:value-type="float" office:value="40000" table:style-name="ce1">
            <text:p>40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5]</text:p>
          </table:table-cell>
          <table:table-cell table:number-columns-repeated="3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5366" table:style-name="ce1">
            <text:p>5366</text:p>
          </table:table-cell>
          <table:table-cell office:value-type="float" office:value="45000" table:style-name="ce1">
            <text:p>450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rdenons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]</text:p>
          </table:table-cell>
          <table:table-cell table:number-columns-repeated="3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77500" table:style-name="ce1">
            <text:p>77500</text:p>
          </table:table-cell>
          <table:table-cell table:number-columns-repeated="2"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10000" table:style-name="ce2">
            <text:p><text:s/>€ 10.000,00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castello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4]</text:p>
          </table:table-cell>
          <table:table-cell table:number-columns-repeated="3" table:style-name="ce1"/>
          <table:table-cell office:value-type="string" table:style-name="ce1">
            <text:p>[8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84000" table:style-name="ce1">
            <text:p>84000</text:p>
          </table:table-cell>
          <table:table-cell table:number-columns-repeated="2" table:style-name="ce1"/>
          <table:table-cell office:value-type="string" table:style-name="ce1">
            <text:p>Dal 1919 al 1945 (2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1252.32" table:style-name="ce2">
            <text:p><text:s/>€ 1.252,32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castello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4]</text:p>
          </table:table-cell>
          <table:table-cell table:number-columns-repeated="3" table:style-name="ce1"/>
          <table:table-cell office:value-type="string" table:style-name="ce1">
            <text:p>[7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84000" table:style-name="ce1">
            <text:p>84000</text:p>
          </table:table-cell>
          <table:table-cell table:number-columns-repeated="2" table:style-name="ce1"/>
          <table:table-cell office:value-type="string" table:style-name="ce1">
            <text:p>Dal 1919 al 1945 (2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339.96" table:style-name="ce2">
            <text:p><text:s/>€ 339,96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. pio x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340]</text:p>
          </table:table-cell>
          <table:table-cell table:number-columns-repeated="3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Edilizia residenziale pubblica (12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6500" table:style-name="ce1">
            <text:p>465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73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ABINA ENEL</text:p>
          </table:table-cell>
          <table:table-cell office:value-type="string" table:style-name="ce1">
            <text:p>Patrimonio indisponibile (2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5000" table:style-name="ce1">
            <text:p>5000</text:p>
          </table:table-cell>
          <table:table-cell table:number-columns-repeated="2" table:style-name="ce1"/>
          <table:table-cell office:value-type="string" table:style-name="ce1">
            <text:p>Dopo il 2010 (9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sm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199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MAGAZZINO</text:p>
          </table:table-cell>
          <table:table-cell office:value-type="string" table:style-name="ce1">
            <text:p>Patrimonio disponibile (1)</text:p>
          </table:table-cell>
          <table:table-cell office:value-type="float" office:value="359" table:style-name="ce1">
            <text:p>359</text:p>
          </table:table-cell>
          <table:table-cell table:style-name="ce1"/>
          <table:table-cell office:value-type="float" office:value="2935" table:style-name="ce1">
            <text:p>2935</text:p>
          </table:table-cell>
          <table:table-cell office:value-type="float" office:value="48000" table:style-name="ce1">
            <text:p>48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riviera san marco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SEDE DEGLI ALPIN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146]</text:p>
          </table:table-cell>
          <table:table-cell table:number-columns-repeated="3" table:style-name="ce1"/>
          <table:table-cell office:value-type="string" table:style-name="ce1">
            <text:p>[5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03000" table:style-name="ce1">
            <text:p>103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73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ABINA ENEL</text:p>
          </table:table-cell>
          <table:table-cell office:value-type="string" table:style-name="ce1">
            <text:p>Patrimonio indisponibile (2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5000" table:style-name="ce1">
            <text:p>5000</text:p>
          </table:table-cell>
          <table:table-cell table:number-columns-repeated="2" table:style-name="ce1"/>
          <table:table-cell office:value-type="string" table:style-name="ce1">
            <text:p>Dopo il 2010 (9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Non Accatastato (3)</text:p>
          </table:table-cell>
          <table:table-cell table:style-name="ce1"/>
          <table:table-cell office:value-type="string" table:style-name="ce1">
            <text:p>Camposampiero (PD) [35012]</text:p>
          </table:table-cell>
          <table:table-cell office:value-type="string" table:style-name="ce1">
            <text:p>BORGO RUSTEG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table:number-columns-repeated="11" table:style-name="ce1"/>
          <table:table-cell office:value-type="string" table:style-name="ce1">
            <text:p>NA1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Impianto sportivo (2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283" table:style-name="ce1">
            <text:p>1283</text:p>
          </table:table-cell>
          <table:table-cell table:style-name="ce1"/>
          <table:table-cell office:value-type="float" office:value="3104" table:style-name="ce1">
            <text:p>3104</text:p>
          </table:table-cell>
          <table:table-cell office:value-type="float" office:value="1033000" table:style-name="ce1">
            <text:p>1033000</text:p>
          </table:table-cell>
          <table:table-cell table:number-columns-repeated="2" table:style-name="ce1"/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Non Accatastato (3)</text:p>
          </table:table-cell>
          <table:table-cell table:style-name="ce1"/>
          <table:table-cell office:value-type="string" table:style-name="ce1">
            <text:p>Camposampiero (PD) [35012]</text:p>
          </table:table-cell>
          <table:table-cell office:value-type="string" table:style-name="ce1">
            <text:p>BORGO TRENTO TRIEST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ALESTRA GEODETICA</text:p>
          </table:table-cell>
          <table:table-cell table:number-columns-repeated="11" table:style-name="ce1"/>
          <table:table-cell office:value-type="string" table:style-name="ce1">
            <text:p>NA2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Impianto sportivo (24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float" office:value="16693" table:style-name="ce1">
            <text:p>16693</text:p>
          </table:table-cell>
          <table:table-cell office:value-type="float" office:value="181000" table:style-name="ce1">
            <text:p>181000</text:p>
          </table:table-cell>
          <table:table-cell table:number-columns-repeated="2" table:style-name="ce1"/>
          <table:table-cell office:value-type="string" table:style-name="ce1">
            <text:p>Dal 1981 al 1990 (6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Non Accatastato (3)</text:p>
          </table:table-cell>
          <table:table-cell table:style-name="ce1"/>
          <table:table-cell office:value-type="string" table:style-name="ce1">
            <text:p>Camposampiero (PD) [35012]</text:p>
          </table:table-cell>
          <table:table-cell office:value-type="string" table:style-name="ce1">
            <text:p>via bonora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VILLA SAN FRANCESCO</text:p>
          </table:table-cell>
          <table:table-cell table:number-columns-repeated="11" table:style-name="ce1"/>
          <table:table-cell office:value-type="string" table:style-name="ce1">
            <text:p>NA3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truttura residenziale collettiva (es.: collegi e convitti, educandati, ricoveri, orfanotrofi, ospizi, conventi, seminari) (32)</text:p>
          </table:table-cell>
          <table:table-cell table:style-name="ce1"/>
          <table:table-cell office:value-type="string" table:style-name="ce1">
            <text:p>Dato in uso a titolo oneroso a privato (5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disponibile (1)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float" office:value="4382" table:style-name="ce1">
            <text:p>4382</text:p>
          </table:table-cell>
          <table:table-cell office:value-type="float" office:value="970000" table:style-name="ce1">
            <text:p>970000</text:p>
          </table:table-cell>
          <table:table-cell table:number-columns-repeated="2" table:style-name="ce1"/>
          <table:table-cell office:value-type="string" table:style-name="ce1">
            <text:p>Dal 1946 al 1960 (3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Non Accatastato (3)</text:p>
          </table:table-cell>
          <table:table-cell table:style-name="ce1"/>
          <table:table-cell office:value-type="string" table:style-name="ce1">
            <text:p>Camposampiero (PD) [35012]</text:p>
          </table:table-cell>
          <table:table-cell office:value-type="string" table:style-name="ce1">
            <text:p>VIA PUCC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table:number-columns-repeated="11" table:style-name="ce1"/>
          <table:table-cell office:value-type="string" table:style-name="ce1">
            <text:p>NA4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MAGAZZINO COMUNALE</text:p>
          </table:table-cell>
          <table:table-cell office:value-type="string" table:style-name="ce1">
            <text:p>Patrimonio disponibile (1)</text:p>
          </table:table-cell>
          <table:table-cell office:value-type="float" office:value="812" table:style-name="ce1">
            <text:p>812</text:p>
          </table:table-cell>
          <table:table-cell table:style-name="ce1"/>
          <table:table-cell office:value-type="float" office:value="2028" table:style-name="ce1">
            <text:p>2028</text:p>
          </table:table-cell>
          <table:table-cell office:value-type="float" office:value="542000" table:style-name="ce1">
            <text:p>542000</text:p>
          </table:table-cell>
          <table:table-cell table:number-columns-repeated="2" table:style-name="ce1"/>
          <table:table-cell office:value-type="string" table:style-name="ce1">
            <text:p>Dal 1981 al 1990 (6)</text:p>
          </table:table-cell>
          <table:table-cell office:value-type="string" table:style-name="ce1">
            <text:p>Area tutelata per legge - interesse paesaggistico (articolo 142) (4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office:value-type="currency" office:value="7932.8" table:style-name="ce3">
            <text:p><text:s/>€ 7.932,80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Non Accatastato (3)</text:p>
          </table:table-cell>
          <table:table-cell table:style-name="ce1"/>
          <table:table-cell office:value-type="string" table:style-name="ce1">
            <text:p>Camposampiero (PD) [35012]</text:p>
          </table:table-cell>
          <table:table-cell office:value-type="string" table:style-name="ce1">
            <text:p>BORGO RUSTEG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table:number-columns-repeated="11" table:style-name="ce1"/>
          <table:table-cell office:value-type="string" table:style-name="ce1">
            <text:p>NA5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disponibile (1)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03000" table:style-name="ce1">
            <text:p>103000</text:p>
          </table:table-cell>
          <table:table-cell table:number-columns-repeated="2" table:style-name="ce1"/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ELL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6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8030" table:style-name="ce1">
            <text:p>80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0300" table:style-name="ce1">
            <text:p>803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. DA FELTR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59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6225" table:style-name="ce1">
            <text:p>6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2250" table:style-name="ce1">
            <text:p>622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ELLUD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7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30" table:style-name="ce1">
            <text:p>17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300" table:style-name="ce1">
            <text:p>173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DANT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AMPO MARZI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6121" table:style-name="ce1">
            <text:p>61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1210" table:style-name="ce1">
            <text:p>6121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ANDH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93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855" table:style-name="ce1">
            <text:p>8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550" table:style-name="ce1">
            <text:p>85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LE VENEZ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67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MOROS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07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70" table:style-name="ce1">
            <text:p>28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LLAD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00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8790" table:style-name="ce1">
            <text:p>87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7900" table:style-name="ce1">
            <text:p>879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SUB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100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710" table:style-name="ce1">
            <text:p>37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100" table:style-name="ce1">
            <text:p>371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 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329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975" table:style-name="ce1">
            <text:p>9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750" table:style-name="ce1">
            <text:p>97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ARCO VILLA QUERIN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01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837" table:style-name="ce1">
            <text:p>8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370" table:style-name="ce1">
            <text:p>83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48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3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OSTIGL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4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2523" table:style-name="ce1">
            <text:p>25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230" table:style-name="ce1">
            <text:p>2523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BORGO RUSTEG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72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383" table:style-name="ce1">
            <text:p>33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3830" table:style-name="ce1">
            <text:p>33830</text:p>
          </table:table-cell>
          <table:table-cell table:number-columns-repeated="3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BEATO LUCA BELLUD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40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 FRANCESC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8]</text:p>
          </table:table-cell>
          <table:table-cell table:style-name="ce1"/>
          <table:table-cell office:value-type="string" table:style-name="ce1">
            <text:p>[73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ttraversamenti di cavi e condutture, posa di strutture ed apparati e altre tipologie di occupazione di suolo (9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24" table:style-name="ce1">
            <text:p>3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40" table:style-name="ce1">
            <text:p>32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E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719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166" table:style-name="ce1">
            <text:p>11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660" table:style-name="ce1">
            <text:p>116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79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70" table:style-name="ce1">
            <text:p>9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1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1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SUB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2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79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0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0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0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20" table:style-name="ce1">
            <text:p>8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79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OSCAN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5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20" table:style-name="ce1">
            <text:p>26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LE VENEZ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39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ZINGAREL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25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850" table:style-name="ce1">
            <text:p>8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table:number-columns-repeated="3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63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OSCAN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7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60" table:style-name="ce1">
            <text:p>19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M. VISENTIN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3]</text:p>
          </table:table-cell>
          <table:table-cell table:style-name="ce1"/>
          <table:table-cell office:value-type="string" table:style-name="ce1">
            <text:p>[48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055" table:style-name="ce1">
            <text:p>20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550" table:style-name="ce1">
            <text:p>205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IEGO VAL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6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454" table:style-name="ce1">
            <text:p>14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540" table:style-name="ce1">
            <text:p>145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79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1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70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595" table:style-name="ce1">
            <text:p>5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950" table:style-name="ce1">
            <text:p>59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UIDO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729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3700" table:style-name="ce1">
            <text:p>437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OSTIGL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4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7120" table:style-name="ce1">
            <text:p>71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1200" table:style-name="ce1">
            <text:p>712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 DOMENICO SAV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4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682" table:style-name="ce1">
            <text:p>6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820" table:style-name="ce1">
            <text:p>68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BELL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ARCO DELLA LIBERTA'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6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8940" table:style-name="ce1">
            <text:p>89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9400" table:style-name="ce1">
            <text:p>894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OSTIGL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4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124" table:style-name="ce1">
            <text:p>31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1240" table:style-name="ce1">
            <text:p>312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BEATO LUCA BELLUD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66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8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50" table:style-name="ce1">
            <text:p>36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7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00" table:style-name="ce1">
            <text:p>47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8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410" table:style-name="ce1">
            <text:p>4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00" table:style-name="ce1">
            <text:p>41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72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060" table:style-name="ce1">
            <text:p>10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INDUSTR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5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 FRANCESC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8]</text:p>
          </table:table-cell>
          <table:table-cell table:style-name="ce1"/>
          <table:table-cell office:value-type="string" table:style-name="ce1">
            <text:p>[729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ttraversamenti di cavi e condutture, posa di strutture ed apparati e altre tipologie di occupazione di suolo (9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570" table:style-name="ce1">
            <text:p>35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700" table:style-name="ce1">
            <text:p>357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CARDEO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94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535" table:style-name="ce1">
            <text:p>5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350" table:style-name="ce1">
            <text:p>53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INDUSTR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5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404" table:style-name="ce1">
            <text:p>4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40" table:style-name="ce1">
            <text:p>40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GIARDINO 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129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758" table:style-name="ce1">
            <text:p>7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580" table:style-name="ce1">
            <text:p>75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BEATO LUCA BELLUD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69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59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76" table:style-name="ce1">
            <text:p>3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60" table:style-name="ce1">
            <text:p>37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ARCO VILLA QUERIN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01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566" table:style-name="ce1">
            <text:p>5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660" table:style-name="ce1">
            <text:p>56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9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SUB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68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114" table:style-name="ce1">
            <text:p>21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140" table:style-name="ce1">
            <text:p>211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IEGO VAL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5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446" table:style-name="ce1">
            <text:p>14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6" table:style-name="ce1">
            <text:p>1446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DRE DAVID MARIA TUROLD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4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935" table:style-name="ce1">
            <text:p>39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9350" table:style-name="ce1">
            <text:p>393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7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690" table:style-name="ce1">
            <text:p>6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UIDO DE ROSSIGNO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0]</text:p>
          </table:table-cell>
          <table:table-cell table:style-name="ce1"/>
          <table:table-cell office:value-type="string" table:style-name="ce1">
            <text:p>[73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342" table:style-name="ce1">
            <text:p>13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420" table:style-name="ce1">
            <text:p>134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54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53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80" table:style-name="ce1">
            <text:p>14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BEATO LUCA BELLUD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66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038" table:style-name="ce1">
            <text:p>10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380" table:style-name="ce1">
            <text:p>103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71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780" table:style-name="ce1">
            <text:p>1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800" table:style-name="ce1">
            <text:p>178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NICOLO' PAGAN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03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565" table:style-name="ce1">
            <text:p>15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650" table:style-name="ce1">
            <text:p>15650</text:p>
          </table:table-cell>
          <table:table-cell table:number-columns-repeated="3" table:style-name="ce1"/>
          <table:table-cell office:value-type="string" table:style-name="ce1">
            <text:p>Dichiarazione di notevole interesse pubblico (articolo 140) (3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 FRANCESC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8]</text:p>
          </table:table-cell>
          <table:table-cell table:style-name="ce1"/>
          <table:table-cell office:value-type="string" table:style-name="ce1">
            <text:p>[72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ttraversamenti di cavi e condutture, posa di strutture ed apparati e altre tipologie di occupazione di suolo (9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170" table:style-name="ce1">
            <text:p>11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700" table:style-name="ce1">
            <text:p>117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SUB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17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680" table:style-name="ce1">
            <text:p>26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800" table:style-name="ce1">
            <text:p>268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. EDISON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3]</text:p>
          </table:table-cell>
          <table:table-cell table:style-name="ce1"/>
          <table:table-cell office:value-type="string" table:style-name="ce1">
            <text:p>[48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785" table:style-name="ce1">
            <text:p>7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850" table:style-name="ce1">
            <text:p>78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. EDISON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3]</text:p>
          </table:table-cell>
          <table:table-cell table:style-name="ce1"/>
          <table:table-cell office:value-type="string" table:style-name="ce1">
            <text:p>[49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462" table:style-name="ce1">
            <text:p>4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620" table:style-name="ce1">
            <text:p>46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INDUSTR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53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893" table:style-name="ce1">
            <text:p>8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930" table:style-name="ce1">
            <text:p>893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INDUSTR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6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970" table:style-name="ce1">
            <text:p>9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700" table:style-name="ce1">
            <text:p>97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NICOLO' PAGA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03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9]</text:p>
          </table:table-cell>
          <table:table-cell table:style-name="ce1"/>
          <table:table-cell office:value-type="string" table:style-name="ce1">
            <text:p>[68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785" table:style-name="ce1">
            <text:p>7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850" table:style-name="ce1">
            <text:p>78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SUB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1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20" table:style-name="ce1">
            <text:p>22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ARCO VILLA QUERINI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01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00" table:style-name="ce1">
            <text:p>32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OSTIGL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4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680" table:style-name="ce1">
            <text:p>6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1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60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T'ANTON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9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620" table:style-name="ce1">
            <text:p>6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RS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6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577" table:style-name="ce1">
            <text:p>15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700" table:style-name="ce1">
            <text:p>157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61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80" table:style-name="ce1">
            <text:p>20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 VALENTI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8]</text:p>
          </table:table-cell>
          <table:table-cell table:style-name="ce1"/>
          <table:table-cell office:value-type="string" table:style-name="ce1">
            <text:p>[50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60" table:style-name="ce1">
            <text:p>28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49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600" table:style-name="ce1">
            <text:p>6600</text:p>
          </table:table-cell>
          <table:table-cell table:number-columns-repeated="3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ZINGAREL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32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710" table:style-name="ce1">
            <text:p>7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table:number-columns-repeated="3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tis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GIARDINO VILLA CAMPELLO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4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3480" table:style-name="ce1">
            <text:p>34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800" table:style-name="ce1">
            <text:p>348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BEATO LUCA BELLUD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16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640" table:style-name="ce1">
            <text:p>6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OSTIGL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[4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154" table:style-name="ce1">
            <text:p>11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540" table:style-name="ce1">
            <text:p>115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IEGO VAL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85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902" table:style-name="ce1">
            <text:p>9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020" table:style-name="ce1">
            <text:p>90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SAN FRANCESC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8]</text:p>
          </table:table-cell>
          <table:table-cell table:style-name="ce1"/>
          <table:table-cell office:value-type="string" table:style-name="ce1">
            <text:p>[73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ttraversamenti di cavi e condutture, posa di strutture ed apparati e altre tipologie di occupazione di suolo (9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840" table:style-name="ce1">
            <text:p>8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400" table:style-name="ce1">
            <text:p>84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lombarett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2]</text:p>
          </table:table-cell>
          <table:table-cell table:style-name="ce1"/>
          <table:table-cell office:value-type="string" table:style-name="ce1">
            <text:p>[59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737" table:style-name="ce1">
            <text:p>7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380" table:style-name="ce1">
            <text:p>73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olombarett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22]</text:p>
          </table:table-cell>
          <table:table-cell table:style-name="ce1"/>
          <table:table-cell office:value-type="string" table:style-name="ce1">
            <text:p>[598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ao del Mond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6]</text:p>
          </table:table-cell>
          <table:table-cell table:style-name="ce1"/>
          <table:table-cell office:value-type="string" table:style-name="ce1">
            <text:p>[1005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indisponibile (2)</text:p>
          </table:table-cell>
          <table:table-cell office:value-type="float" office:value="1538" table:style-name="ce1">
            <text:p>1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380" table:style-name="ce1">
            <text:p>153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Cao del Mond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6]</text:p>
          </table:table-cell>
          <table:table-cell table:style-name="ce1"/>
          <table:table-cell office:value-type="string" table:style-name="ce1">
            <text:p>[100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indisponibile (2)</text:p>
          </table:table-cell>
          <table:table-cell office:value-type="float" office:value="1807" table:style-name="ce1">
            <text:p>18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070" table:style-name="ce1">
            <text:p>180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colo Marco Po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101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indisponibile (2)</text:p>
          </table:table-cell>
          <table:table-cell office:value-type="float" office:value="612" table:style-name="ce1">
            <text:p>6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120" table:style-name="ce1">
            <text:p>61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Pasub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5]</text:p>
          </table:table-cell>
          <table:table-cell table:style-name="ce1"/>
          <table:table-cell office:value-type="string" table:style-name="ce1">
            <text:p>[101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indisponibile (2)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90" table:style-name="ce1">
            <text:p>239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PIAZZA CASTE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ABINA ENEL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7]</text:p>
          </table:table-cell>
          <table:table-cell table:style-name="ce1"/>
          <table:table-cell office:value-type="string" table:style-name="ce1">
            <text:p>[2324]</text:p>
          </table:table-cell>
          <table:table-cell table:number-columns-repeated="3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CABINA ENEL</text:p>
          </table:table-cell>
          <table:table-cell office:value-type="string" table:style-name="ce1">
            <text:p>Patrimonio indisponibile (2)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03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0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1273" table:style-name="ce1">
            <text:p>12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730" table:style-name="ce1">
            <text:p>1273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0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1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422" table:style-name="ce1">
            <text:p>4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220" table:style-name="ce1">
            <text:p>42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789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1216" table:style-name="ce1">
            <text:p>1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0" table:style-name="ce1">
            <text:p>121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791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1494" table:style-name="ce1">
            <text:p>14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940" table:style-name="ce1">
            <text:p>149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794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30" table:style-name="ce1">
            <text:p>223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79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12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70" table:style-name="ce1">
            <text:p>157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10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20" table:style-name="ce1">
            <text:p>282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16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Patrimonio disponibile (1)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O</text:p>
          </table:table-cell>
          <table:table-cell office:value-type="string" table:style-name="ce1">
            <text:p>Camposampiero (PD) [35012]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B563</text:p>
          </table:table-cell>
          <table:table-cell table:number-columns-repeated="3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[817]</text:p>
          </table:table-cell>
          <table:table-cell table:number-columns-repeated="5"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urbano (1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 scoperti (10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40" table:style-name="ce1">
            <text:p>604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style-name="ro1">
          <table:table-cell office:value-type="string" table:style-name="ce1">
            <text:p>Terreno (2)</text:p>
          </table:table-cell>
          <table:table-cell office:value-type="string" table:style-name="ce1">
            <text:p>Non Accatastato (3)</text:p>
          </table:table-cell>
          <table:table-cell table:style-name="ce1"/>
          <table:table-cell office:value-type="string" table:style-name="ce1">
            <text:p>Camposampiero (PD) [35012]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ND</text:p>
          </table:table-cell>
          <table:table-cell table:number-columns-repeated="11" table:style-name="ce1"/>
          <table:table-cell office:value-type="string" table:style-name="ce1">
            <text:p>NA6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4"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agricola (1)</text:p>
          </table:table-cell>
          <table:table-cell table:style-name="ce1"/>
          <table:table-cell office:value-type="string" table:style-name="ce1">
            <text:p>Patrimonio disponibile (1)</text:p>
          </table:table-cell>
          <table:table-cell office:value-type="float" office:value="735" table:style-name="ce1">
            <text:p>7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350" table:style-name="ce1">
            <text:p>7350</text:p>
          </table:table-cell>
          <table:table-cell table:number-columns-repeated="3" table:style-name="ce1"/>
          <table:table-cell office:value-type="string" table:style-name="ce1">
            <text:p>Area tutelata per legge - interesse paesaggistico (articolo 142) (4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5" table:style-name="ce1"/>
          <table:table-cell table:style-name="ce2"/>
          <table:table-cell table:number-columns-repeated="16336"/>
        </table:table-row>
        <table:table-row table:number-rows-repeated="4" table:style-name="ro1">
          <table:table-cell table:number-columns-repeated="47"/>
          <table:table-cell table:style-name="ce2"/>
          <table:table-cell table:number-columns-repeated="16336"/>
        </table:table-row>
        <table:table-row table:number-rows-repeated="1048380" table:style-name="ro1">
          <table:table-cell table:number-columns-repeated="16384"/>
        </table:table-row>
        <table:named-expressions>
          <table:named-range table:name="Print_Area" table:cell-range-address="Risultati_catastali_PortaleTeso.$A$1:Risultati_catastali_PortaleTeso.$AW$192" table:base-cell-address="Risultati_catastali_PortaleTe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Risultati catastali_PortaleTesoroMEF_anno_2014.xlsx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stella Bolgan</meta:initial-creator>
    <dc:creator>Maristella Bolgan</dc:creator>
    <meta:creation-date>2017-03-28T09:26:17Z</meta:creation-date>
    <dc:date>2017-03-31T11:43:00Z</dc:date>
    <meta:print-date>2017-03-28T10:07:06Z</meta:print-date>
  </office:meta>
</office:document-meta>
</file>