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Normale" style:family="paragraph">
      <style:paragraph-properties fo:text-align="justify" fo:margin-left="0.6666in" fo:text-indent="-0.6666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left="0.6666in" fo:text-indent="-0.6666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 fo:margin-left="0.6652in" fo:text-indent="-0.6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center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e" style:list-style-name="LFO1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46" style:parent-style-name="Normale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47" style:parent-style-name="Normale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48" style:parent-style-name="Normale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49" style:parent-style-name="Normale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50" style:parent-style-name="Normale" style:list-style-name="LFO2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51" style:parent-style-name="Normale" style:list-style-name="LFO1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52" style:parent-style-name="Normale" style:list-style-name="LFO1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53" style:parent-style-name="Normale" style:list-style-name="LFO1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P54" style:parent-style-name="Normale" style:list-style-name="LFO1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7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8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 fo:margin-left="1.9666in" fo:text-indent="0.491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5in" svg:y="0in" svg:width="1.16667in" svg:height="0.75in" style:rel-width="scale" style:rel-height="scale"><draw:text-box><text:p text:style-name="P3">MARCA DA BOLLO</text:p><text:p text:style-name="P4">€<text:s/>16,00</text:p></draw:text-box><svg:title/><svg:desc/></draw:frame></text:span><text:span text:style-name="T5">Al Sig. SINDACO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COMUNE DI CAMPOSAMPIERO</text:p>
      <text:p text:style-name="P15">Piazza Castello, 35</text:p>
      <text:p text:style-name="P16">35012 Camposampiero (PD)<text:s/></text:p>
      <text:p text:style-name="P17"/>
      <text:p text:style-name="P18"/>
      <text:p text:style-name="P19"><text:span text:style-name="T20">Oggetto: <text:s/></text:span><text:span text:style-name="T21">domanda di autorizzazione in deroga alle condizioni</text:span><text:span text:style-name="T22"><text:s/>del regolamento acustico per attività rumorosa temporanea (DEROGA ORDINARIA).<text:s/></text:span></text:p>
      <text:p text:style-name="P23"><text:span text:style-name="T24"><text:tab/>(</text:span><text:span text:style-name="T25">art. 14 del Regolamento di attuazione del P.C.C.A.)</text:span></text:p>
      <text:p text:style-name="P26"/>
      <text:p text:style-name="P27">Il sottoscritto ___________________________________ nato a _____________________________</text:p>
      <text:p text:style-name="P28">il ________________ e residente<text:s/>a _____________________________________ cap. __________</text:p>
      <text:p text:style-name="P29">in Via _________________________ n. _______ tel. ________________ cell. _________________</text:p>
      <text:p text:style-name="P30">Codice Fiscale ___________________________________ nella sua qualità di legale rappresentante</text:p>
      <text:p text:style-name="P31">del Comitato /<text:s/>Associazione / Società <text:s/>__________________________________________________</text:p>
      <text:p text:style-name="P32">con sede legale a __________________________________ in via _____________________ n. ___</text:p>
      <text:p text:style-name="P33">Codice Fiscale / P. IVA __________________________________ tel. ________________________</text:p>
      <text:p text:style-name="P34">C H<text:s/>I E D E <text:s/></text:p>
      <text:p text:style-name="P35"/>
      <text:p text:style-name="P36">ai sensi dell’art. 14 del Regolamento Comunale per la disciplina delle attività rumorose, l’autorizzazione in deroga per l’attività rumorosa a carattere temporaneo consistente in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da effettuarsi nei giorni dal ___________ al ____________ <text:s/><text:s/>e negli orari _______________________</text:p>
      <text:p text:style-name="P39">in _________________________ in via ________________________________________________</text:p>
      <text:p text:style-name="P40">adducendo le seguenti motivazioni ____________________________________________________</text:p>
      <text:p text:style-name="P41">________________________________________________________________________________________________________________________________________________________________</text:p>
      <text:p text:style-name="P42">A tal fine il sottoscritto dichiara di aver preso visione della normativa nazionale e regionale in materia, e si impegna a rispettare limiti, orari e condizioni<text:s/>indicati nel Regolamento Comunale. Conferma che i dati e le notizie forniti nella presente domanda corrispondono a verità, consapevole delle responsabilità e delle pene stabilite dall’art. 76 del D.P.R. 445/2000.</text:p>
      <text:p text:style-name="P43"/>
      <text:p text:style-name="P44">Allega la seguente documentazione, redatta<text:s/>e sottoscritta da tecnico competente in acustica (L. 447/1995):</text:p>
      <text:list text:style-name="LFO1" text:continue-numbering="true">
        <text:list-item>
          <text:p text:style-name="P45">relazione tecnico-descrittiva contenente:</text:p>
        </text:list-item>
      </text:list>
      <text:list text:style-name="LFO2" text:continue-numbering="true">
        <text:list-item>
          <text:p text:style-name="P46">informazioni relative alle sorgenti di rumore (ubicazione, orientamento, caratteristiche costruttive, potenza sonora e ogni altra informazione ritenuta utile);</text:p>
        </text:list-item>
        <text:list-item>
          <text:p text:style-name="P47">elenco di tutti gli accorgimenti tecnici e procedurali che saranno adottati per la limitazione del disturbo acustico;</text:p>
        </text:list-item>
        <text:list-item>
          <text:p text:style-name="P48">durata e articolazione temporale dell’attività temporanea in deroga;</text:p>
        </text:list-item>
        <text:list-item>
          <text:p text:style-name="P49">limiti acustici richiesti e la loro motivazione;6</text:p>
        </text:list-item>
        <text:list-item>
          <text:p text:style-name="P50">per i cantieri: un’attestazione della conformità dei macchinari utilizzati ai limiti di emissione sonora previsti per la messa in commercio dalla normativa nazionale e comunitaria più recente, nonché un elenco dei livelli di emissione sonora delle macchine che si<text:s/>intendono utilizzare e per le quali la normativa nazionale prevede l’obbligo di certificazione acustica (D.M. 588/1987, D.Lgs 132/1995, D.Lgs 137/1992).</text:p>
        </text:list-item>
      </text:list>
      <text:list text:style-name="LFO1" text:continue-numbering="true">
        <text:list-item>
          <text:p text:style-name="P51">planimetria dettagliata e aggiornata dell’area di intervento, con evidenziate le sorgenti sonore, gli edifici e gli altri eventuali ricettori potenzialmente disturbati, la classe acustica prevista dal P.C.C.A.;</text:p>
        </text:list-item>
        <text:list-item>
          <text:p text:style-name="P52">copia fotostatica documento di identità;</text:p>
        </text:list-item>
        <text:list-item>
          <text:p text:style-name="P53">un’ulteriore marca da bollo di €<text:s/>16,00<text:s/>per l’autorizzazione in deroga;</text:p>
        </text:list-item>
        <text:list-item>
          <text:p text:style-name="P54"><text:span text:style-name="T55">ricevuta del versamento dei diritti<text:s/></text:span><text:span text:style-name="T56">di segreteria di €<text:s/></text:span><text:span text:style-name="T57">50</text:span><text:span text:style-name="T58">,00.</text:span><text:span text:style-name="T59"><text:s/></text:span></text:p>
        </text:list-item>
      </text:list>
      <text:p text:style-name="P60"/>
      <text:p text:style-name="P61">Data __________________</text:p>
      <text:p text:style-name="P62"><text:span text:style-name="T63">Firma____________________________________________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0833in" fo:margin-bottom="0.6243in" fo:margin-right="0.9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description/>
    <dc:subject/>
    <meta:initial-creator>UTENT11</meta:initial-creator>
    <dc:creator>Francesco Pierobon</dc:creator>
    <meta:creation-date>2019-10-18T07:50:00Z</meta:creation-date>
    <dc:date>2019-10-18T07:50:00Z</dc:date>
    <meta:print-date>2012-03-21T13:52:00Z</meta:print-date>
    <meta:template xlink:href="5A99FCAE" xlink:type="simple"/>
    <meta:editing-cycles>2</meta:editing-cycles>
    <meta:editing-duration>PT0S</meta:editing-duration>
    <meta:document-statistic meta:page-count="1" meta:paragraph-count="7" meta:word-count="536" meta:character-count="3587" meta:row-count="25" meta:non-whitespace-character-count="3058"/>
  </office:meta>
</office:document-meta>
</file>