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>
        <style:tab-stops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Arial" style:font-name-complex="Arial" fo:letter-spacing="0.0006in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Arial" style:font-name-complex="Arial" fo:letter-spacing="0.0006in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Arial" style:font-name-complex="Arial" fo:letter-spacing="0.0006in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Arial" style:font-name-complex="Arial" fo:letter-spacing="0.0006in" fo:font-size="10pt" style:font-size-asian="10pt" style:font-size-complex="10pt"/>
    </style:style>
    <style:style style:name="P8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Arial" style:font-name-complex="Arial" fo:letter-spacing="0.0006in" fo:font-size="10pt" style:font-size-asian="10pt" style:font-size-complex="10pt"/>
    </style:style>
    <style:style style:name="P9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Arial" style:font-name-complex="Arial" fo:letter-spacing="0.0006in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Arial" style:font-name-complex="Arial" fo:letter-spacing="0.0006in" fo:font-size="10pt" style:font-size-asian="10pt" style:font-size-complex="10pt"/>
    </style:style>
    <style:style style:name="P11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Arial" style:font-name-complex="Arial" fo:letter-spacing="0.0006in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Arial" style:font-name-complex="Arial" fo:letter-spacing="0.0006in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text-align="justify" fo:margin-bottom="0in" fo:line-height="100%" fo:margin-left="3.3472in" fo:margin-right="0.009in">
        <style:tab-stops/>
      </style:paragraph-properties>
    </style:style>
    <style:style style:name="T14" style:parent-style-name="Car.predefinitoparagrafo" style:family="text">
      <style:text-properties style:font-name="Arial" style:font-name-complex="Arial" style:font-weight-complex="bold" fo:letter-spacing="-0.0041in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style:font-weight-complex="bold" fo:letter-spacing="-0.0041in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P22" style:parent-style-name="Normale" style:family="paragraph">
      <style:paragraph-properties fo:widows="0" fo:orphans="0" style:text-autospace="none" fo:text-align="justify" fo:margin-bottom="0in" fo:line-height="100%" fo:margin-left="3.3472in" fo:margin-right="0.009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widows="0" fo:orphans="0" style:text-autospace="none" fo:text-align="center" fo:margin-bottom="0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list-style-name="LFO1" style:family="paragraph">
      <style:paragraph-properties fo:widows="0" fo:orphans="0" style:text-autospace="none" fo:text-align="justify" fo:margin-bottom="0in" fo:line-height="100%" fo:text-indent="-0.5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Normale" style:list-style-name="LFO2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" style:parent-style-name="Normale" style:list-style-name="LFO2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" style:parent-style-name="Normale" style:list-style-name="LFO2" style:family="paragraph">
      <style:paragraph-properties fo:widows="0" fo:orphans="0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59" style:parent-style-name="NormaleWeb" style:family="paragraph">
      <style:paragraph-properties fo:text-align="center" fo:margin-bottom="0in" fo:margin-left="4.3312in" fo:margin-right="-0.0159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1" style:parent-style-name="NormaleWeb" style:family="paragraph">
      <style:paragraph-properties fo:text-align="center" fo:margin-bottom="0in" fo:margin-left="4.3312in" fo:margin-right="-0.0159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Web" style:family="paragraph">
      <style:paragraph-properties fo:text-align="center" fo:margin-bottom="0in" fo:margin-left="4.3312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7875in" svg:y="-0.79444in" svg:width="8.24236in" svg:height="2.24375in" style:rel-width="scale" style:rel-height="scale"><draw:image xlink:href="media/image1.emf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Al<text:tab/>Sindaco</text:p>
      <text:p text:style-name="P10"/>
      <text:p text:style-name="P11">Alla Giunta<text:s/>del Comune di<text:s/>Camposampiero</text:p>
      <text:p text:style-name="P12"/>
      <text:p text:style-name="P13"><text:span text:style-name="T14">Alla<text:s/></text:span><text:span text:style-name="T15">CiVIT<text:s/></text:span><text:span text:style-name="T16">-<text:s/></text:span><text:span text:style-name="T17">Commissione Indipendente per la Valutazione, la Trasparenza e l'Integrità delle<text:s/></text:span><text:span text:style-name="T18">A</text:span><text:span text:style-name="T19">mministrazioni<text:s/></text:span><text:span text:style-name="T20">P</text:span><text:span text:style-name="T21">ubbliche Autorità nazionale anticorruzione</text:span></text:p>
      <text:p text:style-name="P22"><text:span text:style-name="T23">Piazza Augusto Imperatore, 32 - 00186 Roma (Rm</text:span><text:span text:style-name="T24">)</text:span></text:p>
      <text:p text:style-name="P25"/>
      <text:p text:style-name="P26"/>
      <text:p text:style-name="P27"/>
      <text:p text:style-name="P28"><text:span text:style-name="T29">DOCUMENTO DI ATTESTAZIONE</text:span></text:p>
      <text:p text:style-name="P30"/>
      <text:p text:style-name="P31"/>
      <text:p text:style-name="P32">A<text:tab/>Il Nucleo di Valutazione della Federazione dei Comuni del Camposampierese, ai sensi del<text:s/>D.Lgs. n. 150/2009,<text:s/>in quanto applicabile agli enti locali,<text:s/>e delle successive delibere<text:s/>della CiVIT<text:s/>n. 2/2012 e n. 50/2013,<text:s/>in quanto applicabile agli enti locali,<text:s/>ha effettuato la propria verifica sulla pubblicazione, sull’aggiornamento, sulla completezza e sull’apertura del formato di ciascun dato ed informazione elencati nell’allegato 1.</text:p>
      <text:p text:style-name="P33"/>
      <text:list text:style-name="LFO1" text:continue-numbering="true">
        <text:list-item>
          <text:p text:style-name="P34">Il Nucleo di Valutazione<text:s/>ha svolto i propri accertamenti, tenendo anche conto dei risultati e degli elementi emersi dall’attività di controllo sull’assolvimento degli obblighi di pubblicazione svolta dal Responsabile della trasparenza ai sensi dell’art.43, comma 1 del d.lgs.33/2013.</text:p>
        </text:list-item>
      </text:list>
      <text:p text:style-name="P35"/>
      <text:p text:style-name="P36">Sulla base di quanto sopra,<text:s/>Il Nucleo di Valutazione, ai sensi dell’art. 14, comma 4, lettera g)<text:s/>del<text:s/>D.Lgs. n. 150/2009,<text:s/>in quanto applicabile agli enti locali</text:p>
      <text:p text:style-name="P37"/>
      <text:p text:style-name="P38">ATTESTA</text:p>
      <text:p text:style-name="P39"/>
      <text:p text:style-name="P40"><text:span text:style-name="T41">√</text:span><text:span text:style-name="T42"><text:tab/></text:span><text:span text:style-name="T43">la veridicità e attendibilità di quanto riportato nell’allegato 1 riguardo all’</text:span><text:span text:style-name="T44">assolvimento di ciascun obbligo di</text:span><text:span text:style-name="T45"><text:s/></text:span><text:span text:style-name="T46">pubblicazione sul sito web<text:s/></text:span><text:span text:style-name="T47">dell’</text:span><text:span text:style-name="T48">A</text:span><text:span text:style-name="T49">mministrazione (in apposita sezione “Amministrazione trasparente”) dei dati previsti dalle leggi vigenti nonché dell’</text:span><text:span text:style-name="T50">aggiornamento dei medesimi dati al <text:s/>momento dell’ attestazione</text:span></text:p>
      <text:p text:style-name="P51"/>
      <text:p text:style-name="P52"/>
      <text:p text:style-name="P53">Il Nucleo di Valutazione<text:s/>riporta una sintetica motivazione di quanto attestato:</text:p>
      <text:list text:style-name="LFO2" text:continue-numbering="true">
        <text:list-item>
          <text:p text:style-name="P54">Modalità di verifica: verifica della documentazione prodotta dal responsabile della Trasparenza del Comune<text:s/></text:p>
        </text:list-item>
        <text:list-item>
          <text:p text:style-name="P55">Procedimento per la verifica: verifica a campione sul sito istituzionale di quanto dichiarato nella griglia</text:p>
        </text:list-item>
        <text:list-item>
          <text:p text:style-name="P56">Conservazione tracce documentali:<text:s/>la documentazione è depositata presso il Responsabile della Trasparenza del Comune.</text:p>
        </text:list-item>
      </text:list>
      <text:p text:style-name="P57"/>
      <text:p text:style-name="P58">Data<text:s/>02/10/2013</text:p>
      <text:p text:style-name="P59"><text:span text:style-name="T60">FIRMATO</text:span></text:p>
      <text:p text:style-name="P61"><text:span text:style-name="T62">Il Presidente del Nucleo di Valutazione</text:span></text:p>
      <text:p text:style-name="P63"><text:span text:style-name="T64">Dott.ssa Natalia Nied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……………………………………………</dc:title>
    <dc:subject/>
    <meta:initial-creator>Grafiche E.Gaspari S.r.l.</meta:initial-creator>
    <dc:creator>Xp Professional Sp2b Italiano</dc:creator>
    <meta:creation-date>2013-10-03T10:57:00Z</meta:creation-date>
    <dc:date>2013-10-03T10:59:00Z</dc:date>
    <meta:template xlink:href="Normal.dotm" xlink:type="simple"/>
    <meta:editing-cycles>3</meta:editing-cycles>
    <meta:editing-duration>PT60S</meta:editing-duration>
    <meta:document-statistic meta:page-count="1" meta:paragraph-count="4" meta:word-count="300" meta:character-count="2012" meta:row-count="14" meta:non-whitespace-character-count="1716"/>
  </office:meta>
</office:document-meta>
</file>