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Normale" style:family="paragraph">
      <style:paragraph-properties fo:text-align="justify" fo:margin-left="0.6666in" fo:text-indent="-0.6666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left="0.6666in" fo:text-indent="-0.6666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6" style:parent-style-name="Normale" style:family="paragraph">
      <style:paragraph-properties fo:text-align="justify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center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center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e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list-style-name="LFO1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 fo:margin-left="1.9666in" fo:text-indent="0.4916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in" svg:y="0in" svg:width="1.16667in" svg:height="0.75in" style:rel-width="scale" style:rel-height="scale"><draw:text-box><text:p text:style-name="P3">MARCA DA BOLLO</text:p><text:p text:style-name="P4">€ 16,00</text:p></draw:text-box><svg:title/><svg:desc/></draw:frame></text:span><text:span text:style-name="T5">Al Sig. SINDACO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COMUNE DI CAMPOSAMPIERO</text:p>
      <text:p text:style-name="P15">Piazza Castello, 35</text:p>
      <text:p text:style-name="P16">35012 Camposampiero (PD)<text:s/></text:p>
      <text:p text:style-name="P17"/>
      <text:p text:style-name="P18"/>
      <text:p text:style-name="P19"><text:span text:style-name="T20">Oggetto: <text:s/></text:span><text:span text:style-name="T21">domanda di autorizzazione in deroga alle condizioni</text:span><text:span text:style-name="T22"><text:s/>del regolamento acustico per attività rumorosa temporanea (DEROGA SEMPLIFICATA).<text:s/></text:span></text:p>
      <text:p text:style-name="P23"><text:span text:style-name="T24"><text:tab/>(</text:span><text:span text:style-name="T25">entro i limiti dell’art. 13 – art. 17 del Regolamento di attuazione del P.C.C.A.)</text:span></text:p>
      <text:p text:style-name="P26"/>
      <text:p text:style-name="P27">Il sottoscritto ___________________________________ nato a _____________________________</text:p>
      <text:p text:style-name="P28">il ________________ e residente a _____________________________________ cap. __________</text:p>
      <text:p text:style-name="P29">in Via _________________________ n. _______ tel. ________________ cell. _________________</text:p>
      <text:p text:style-name="P30">Codice Fiscale ___________________________________ nella sua qualità di legale rappresentante</text:p>
      <text:p text:style-name="P31">del Comitato / Associazione / Società <text:s/>__________________________________________________</text:p>
      <text:p text:style-name="P32">con sede legale a __________________________________ in via _____________________ n. ___</text:p>
      <text:p text:style-name="P33">Codice Fiscale / P. IVA __________________________________<text:s/>tel. ________________________</text:p>
      <text:p text:style-name="P34"/>
      <text:p text:style-name="P35">C O M U N I C A <text:s/></text:p>
      <text:p text:style-name="P36"/>
      <text:p text:style-name="P37">ai sensi dell’art. 17 del Regolamento di attuazione del P.C.C.A., che</text:p>
      <text:p text:style-name="P38">nei giorni dal _____________ al ______________ <text:s/>e negli orari _____________________________</text:p>
      <text:p text:style-name="P39">in _________________________ in via ________________________________________________</text:p>
      <text:p text:style-name="P40"/>
      <text:p text:style-name="P41">si svolgerà l’attività rumorosa a carattere temporaneo consistente in: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>Le sorgenti sonore utilizzate consistono in: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Sulla base della classe acustica prevista dal P.C.C.A., degli edifici e altri eventuali ricettori potenzialmente disturbati, saranno adottati i seguenti accorgimenti tecnici procedurali per la limitazione del disturbo: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A tal fine il sottoscritto dichiara di aver preso visione della normativa nazionale e regionale in materia, e si impegna a rispettare limiti, orari e condizioni indicati nel Regolamento Comunale,<text:s/></text:p>
      <text:p text:style-name="P48"/>
      <text:p text:style-name="P49">E CHIEDE IL RILASCIO DI AUTORIZZAZIONE IN DEROGA</text:p>
      <text:p text:style-name="P50"/>
      <text:p text:style-name="P51">Conferma che i dati e le notizie forniti nella presente domanda corrispondono a verità, consapevole delle responsabilità e delle pene stabilite dall’art. 76 del D.P.R. 445/2000.</text:p>
      <text:p text:style-name="P52"/>
      <text:p text:style-name="P53">Allegare<text:s/>alla presente istanza:<text:s/></text:p>
      <text:list text:style-name="LFO1" text:continue-numbering="true">
        <text:list-item>
          <text:p text:style-name="P54">copia fotostatica documento di identità;</text:p>
        </text:list-item>
        <text:list-item>
          <text:p text:style-name="P55">un’ulteriore marca da bollo di € 16,00 per l’autorizzazione in deroga;</text:p>
        </text:list-item>
        <text:list-item>
          <text:p text:style-name="P56"><text:span text:style-name="T57">ricevuta del versamento dei diritti di segreteria di €<text:s/></text:span><text:span text:style-name="T58">5</text:span><text:span text:style-name="T59">0,00<text:s/></text:span><text:span text:style-name="T60">(no se manifestazione con patrocinio)</text:span></text:p>
        </text:list-item>
      </text:list>
      <text:p text:style-name="P61"/>
      <text:p text:style-name="P62">Data<text:s/>__________________</text:p>
      <text:p text:style-name="P63"/>
      <text:p text:style-name="P64"><text:span text:style-name="T65">Firma____________________________________________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1.0833in" fo:margin-bottom="0.6243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11</meta:initial-creator>
    <dc:creator>Francesco Pierobon</dc:creator>
    <meta:creation-date>2019-10-18T07:55:00Z</meta:creation-date>
    <dc:date>2019-10-18T07:55:00Z</dc:date>
    <meta:print-date>2013-09-03T10:04:00Z</meta:print-date>
    <meta:template xlink:href="247E98E0" xlink:type="simple"/>
    <meta:editing-cycles>2</meta:editing-cycles>
    <meta:editing-duration>PT0S</meta:editing-duration>
    <meta:document-statistic meta:page-count="1" meta:paragraph-count="6" meta:word-count="452" meta:character-count="3028" meta:row-count="21" meta:non-whitespace-character-count="2582"/>
  </office:meta>
</office:document-meta>
</file>